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EB000003881C7605CB066E3908.png" manifest:media-type="image/png"/>
  <manifest:file-entry manifest:full-path="Pictures/10000201000000350000003F18E147330D63584D.png" manifest:media-type="image/png"/>
  <manifest:file-entry manifest:full-path="Pictures/1000000000000350000003488009C46C0CDFE872.jpg" manifest:media-type="image/jpeg"/>
  <manifest:file-entry manifest:full-path="Pictures/100002010000040000000400C4E157A3DB6834C3.png" manifest:media-type="image/png"/>
  <manifest:file-entry manifest:full-path="Pictures/1000020100000400000004003BCDB8C399A371CB.png" manifest:media-type="image/png"/>
  <manifest:file-entry manifest:full-path="Pictures/10000201000004000000040012191785406C324D.png" manifest:media-type="image/png"/>
  <manifest:file-entry manifest:full-path="Pictures/10000201000004000000040024643B1F7CDA284F.png" manifest:media-type="image/png"/>
  <manifest:file-entry manifest:full-path="Pictures/10000201000004000000040081F3BF67F979DBCD.png" manifest:media-type="image/png"/>
  <manifest:file-entry manifest:full-path="Pictures/100002010000040000000400BF70B4711063F6B6.png" manifest:media-type="image/png"/>
  <manifest:file-entry manifest:full-path="Pictures/1000020100000800000004805EAB3CA25A501FAC.png" manifest:media-type="image/png"/>
  <manifest:file-entry manifest:full-path="Pictures/100002010000040000000400ADE91434E05C948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1235"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84cm, -6.015cm, -0.482cm, -3.7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2cm, 0cm, 1.592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25cm, 0cm, 2.625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CUSTOM_5f_5-title">
      <style:graphic-properties draw:stroke="none" svg:stroke-width="0cm" draw:fill="none" draw:textarea-vertical-align="top" draw:auto-grow-height="true" draw:fit-to-size="false" style:shrink-to-fit="false" fo:min-height="2.386cm" fo:padding-top="0.254cm" fo:padding-bottom="0.254cm" fo:padding-left="0.254cm" fo:padding-right="0.254cm" fo:wrap-option="wrap"/>
    </style:style>
    <style:style style:name="pr2" style:family="presentation" style:parent-style-name="CUSTOM_5f_5-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CUSTOM_5f_5-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1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CUSTOM_5f_5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8" style:family="presentation" style:parent-style-name="CUSTOM_5f_5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CUSTOM_5f_22-title">
      <style:graphic-properties draw:stroke="none" svg:stroke-width="0cm" draw:fill="none" draw:textarea-vertical-align="top" draw:auto-grow-height="true" draw:fit-to-size="false" style:shrink-to-fit="false" fo:min-height="2.386cm" fo:padding-top="0.254cm" fo:padding-bottom="0.254cm" fo:padding-left="0.254cm" fo:padding-right="0.254cm" fo:wrap-option="wrap"/>
    </style:style>
    <style:style style:name="pr10" style:family="presentation" style:parent-style-name="CUSTOM_5f_2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CUSTOM_5f_19-title">
      <style:graphic-properties draw:stroke="none" svg:stroke-width="0cm" draw:fill="none" draw:textarea-vertical-align="top" draw:auto-grow-height="true" draw:fit-to-size="false" style:shrink-to-fit="false" fo:min-height="2.386cm" fo:padding-top="0.254cm" fo:padding-bottom="0.254cm" fo:padding-left="0.254cm" fo:padding-right="0.254cm" fo:wrap-option="wrap"/>
    </style:style>
    <style:style style:name="pr12" style:family="presentation" style:parent-style-name="CUSTOM_5f_19-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40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4pt" style:font-size-asian="14pt" style:font-size-complex="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19pt"/>
    </style:style>
    <style:style style:name="P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2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loext:graphic-properties draw:fill="none"/>
      <style:paragraph-properties fo:text-align="start" style:font-independent-line-spacing="true"/>
      <style:text-properties fo:font-size="16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1pt"/>
    </style:style>
    <style:style style:name="P15" style:family="paragraph">
      <loext:graphic-properties draw:fill="none"/>
      <style:paragraph-properties fo:text-align="start" style:font-independent-line-spacing="true"/>
      <style:text-properties fo:font-size="60pt"/>
    </style:style>
    <style:style style:name="P1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Poppins" fo:font-size="40pt" fo:letter-spacing="normal" fo:font-style="normal" style:text-underline-style="none" fo:font-weight="bold" style:font-name-asian="Poppins" style:font-size-asian="40pt" style:font-style-asian="normal" style:font-weight-asian="bold" style:font-name-complex="Poppins"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Poppins" fo:font-size="19pt" fo:letter-spacing="normal" fo:font-style="normal" style:text-underline-style="none" fo:font-weight="bold" style:font-name-asian="Poppins" style:font-size-asian="19pt" style:font-style-asian="normal" style:font-weight-asian="bold" style:font-name-complex="Poppins" style:font-size-complex="19pt" style:font-style-complex="normal" style:font-weight-complex="bold"/>
    </style:style>
    <style:style style:name="T4" style:family="text">
      <style:text-properties fo:font-variant="normal" fo:text-transform="none" fo:color="#ffffff" style:text-line-through-style="none" style:text-line-through-type="none" style:text-position="0% 100%" style:font-name="Poppins" fo:font-size="30pt" fo:letter-spacing="normal" fo:font-style="normal" style:text-underline-style="none" fo:font-weight="normal" style:font-name-asian="Poppins" style:font-size-asian="30pt" style:font-style-asian="normal" style:font-weight-asian="normal" style:font-name-complex="Poppins" style:font-size-complex="30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0" style:family="text">
      <style:text-properties fo:font-variant="normal" fo:text-transform="none" fo:color="#ffffff" style:text-line-through-style="none" style:text-line-through-type="none" style:text-position="0% 100%" style:font-name="Poppins" fo:font-size="60pt" fo:letter-spacing="normal" fo:font-style="normal" style:text-underline-style="none" fo:font-weight="bold" style:font-name-asian="Poppins" style:font-size-asian="60pt" style:font-style-asian="normal" style:font-weight-asian="bold" style:font-name-complex="Poppins" style:font-size-complex="60pt" style:font-style-complex="normal" style:font-weight-complex="bold"/>
    </style:style>
    <style:style style:name="T11" style:family="text">
      <style:text-properties fo:font-variant="normal" fo:text-transform="none" fo:color="#71a7f8" style:text-line-through-style="none" style:text-line-through-type="none" style:text-position="0% 100%" style:font-name="Montserrat" fo:font-size="45pt" fo:letter-spacing="normal" fo:font-style="normal" style:text-underline-style="none" fo:font-weight="bold" style:font-name-asian="Montserrat" style:font-size-asian="45pt" style:font-style-asian="normal" style:font-weight-asian="bold" style:font-name-complex="Montserrat" style:font-size-complex="45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4189f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esides Web: &#10;a Worker story" draw:style-name="dp1" draw:master-page-name="CUSTOM_5f_5">
        <draw:frame draw:name="Google Shape;731;p70" draw:style-name="gr1" draw:text-style-name="P1" draw:layer="layout" svg:width="0.685cm" svg:height="0.815cm" svg:x="0.637cm" svg:y="0.579cm">
          <draw:image xlink:href="Pictures/10000201000000350000003F18E147330D63584D.png" xlink:type="simple" xlink:show="embed" xlink:actuate="onLoad">
            <text:p/>
          </draw:image>
        </draw:frame>
        <draw:frame draw:name="Google Shape;732;p70" presentation:style-name="pr1" draw:text-style-name="P3" draw:layer="layout" svg:width="12.612cm" svg:height="3.895cm" svg:x="1.097cm" svg:y="6.015cm" presentation:class="title" presentation:user-transformed="true">
          <draw:text-box>
            <text:p text:style-name="P2"><text:span text:style-name="T1">Besides Web: </text:span><text:span text:style-name="T1"><text:line-break/></text:span><text:span text:style-name="T1">a Worker story</text:span></text:p>
          </draw:text-box>
        </draw:frame>
        <draw:frame draw:name="Google Shape;733;p70" presentation:style-name="pr2" draw:text-style-name="P5" draw:layer="layout" svg:width="1.523cm" svg:height="1.092cm" svg:x="23.769cm" svg:y="13.194cm" presentation:class="page-number" presentation:user-transformed="true">
          <draw:text-box>
            <text:p text:style-name="P4"><text:span text:style-name="T2"><text:page-number>&lt;number&gt;</text:page-number></text:span></text:p>
          </draw:text-box>
        </draw:frame>
        <presentation:notes draw:style-name="dp2">
          <draw:page-thumbnail draw:name="Google Shape;728;p:notes" draw:style-name="gr2" draw:layer="layout" svg:width="16.933cm" svg:height="9.524cm" svg:x="1.059cm" svg:y="1.905cm" draw:page-number="1" presentation:class="page"/>
          <draw:frame draw:name="Google Shape;729;p:notes" presentation:style-name="pr3" draw:text-style-name="P6" draw:layer="layout" svg:width="15.239cm" svg:height="11.429cm" svg:x="1.905cm" svg:y="12.065cm" presentation:class="notes" presentation:placeholder="true" presentation:user-transformed="true">
            <draw:text-box/>
          </draw:frame>
        </presentation:notes>
      </draw:page>
      <draw:page draw:name="Who am I ?" draw:style-name="dp3" draw:master-page-name="TITLE_5f_1_5f_1">
        <draw:frame draw:name="Google Shape;738;p71" draw:style-name="gr3" draw:text-style-name="P1" draw:layer="layout" svg:width="13.549cm" svg:height="9.772cm" svg:x="1.108cm" svg:y="2.803cm">
          <draw:image xlink:href="Pictures/1000000000000350000003488009C46C0CDFE872.jpg" xlink:type="simple" xlink:show="embed" xlink:actuate="onLoad">
            <text:p/>
          </draw:image>
        </draw:frame>
        <draw:frame draw:name="Google Shape;739;p71" presentation:style-name="pr4" draw:text-style-name="P7" draw:layer="layout" svg:width="13.237cm" svg:height="1.291cm" svg:x="1.108cm" svg:y="0.716cm" presentation:class="title" presentation:user-transformed="true">
          <draw:text-box>
            <text:p text:style-name="P2"><text:span text:style-name="T3">Who am I ?</text:span></text:p>
          </draw:text-box>
        </draw:frame>
        <draw:frame draw:name="Google Shape;740;p71" presentation:style-name="pr5" draw:text-style-name="P9" draw:layer="layout" svg:width="8.937cm" svg:height="1.857cm" svg:x="15.984cm" svg:y="4.479cm" presentation:class="outline" presentation:user-transformed="true">
          <draw:text-box>
            <text:p text:style-name="P8"><text:span text:style-name="T4">🧑‍💻</text:span></text:p>
          </draw:text-box>
        </draw:frame>
        <draw:frame draw:name="Google Shape;741;p71" presentation:style-name="pr5" draw:text-style-name="P9" draw:layer="layout" svg:width="8.937cm" svg:height="1.857cm" svg:x="15.984cm" svg:y="6.384cm" presentation:class="outline" presentation:user-transformed="true">
          <draw:text-box>
            <text:p text:style-name="P8"><text:span text:style-name="T4">🤹</text:span></text:p>
          </draw:text-box>
        </draw:frame>
        <draw:frame draw:name="Google Shape;742;p71" presentation:style-name="pr5" draw:text-style-name="P9" draw:layer="layout" svg:width="8.937cm" svg:height="1.857cm" svg:x="15.984cm" svg:y="8.501cm" presentation:class="outline" presentation:user-transformed="true">
          <draw:text-box>
            <text:p text:style-name="P8"><text:span text:style-name="T4">🧑‍🏫</text:span></text:p>
          </draw:text-box>
        </draw:frame>
        <presentation:notes draw:style-name="dp2">
          <draw:page-thumbnail draw:name="Google Shape;735;g29fcfd4a196_0_44:notes" draw:style-name="gr2" draw:layer="layout" svg:width="16.932cm" svg:height="9.524cm" svg:x="1.059cm" svg:y="1.905cm" draw:page-number="2" presentation:class="page"/>
          <draw:frame draw:name="Google Shape;736;g29fcfd4a196_0_44:notes" presentation:style-name="pr6" draw:text-style-name="P11" draw:layer="layout" svg:width="15.239cm" svg:height="11.429cm" svg:x="1.905cm" svg:y="12.065cm" presentation:class="notes" presentation:user-transformed="true">
            <draw:text-box>
              <text:list text:style-name="L5">
                <text:list-item>
                  <text:p text:style-name="P10"><text:span text:style-name="T5">Ruby dev for 10+ years</text:span></text:p>
                </text:list-item>
                <text:list-item>
                  <text:p text:style-name="P10"><text:span text:style-name="T5">Lead &gt; Head of &gt; CTO</text:span></text:p>
                </text:list-item>
                <text:list-item>
                  <text:p text:style-name="P10"><text:span text:style-name="T5">Teacher &amp; Lecturer @ IPL &amp; LeWagon</text:span></text:p>
                </text:list-item>
              </text:list>
            </draw:text-box>
          </draw:frame>
        </presentation:notes>
      </draw:page>
      <draw:page draw:name="page3" draw:style-name="dp3" draw:master-page-name="CUSTOM_5f_5_5f_1">
        <draw:frame draw:name="Google Shape;747;p72" draw:style-name="gr4" draw:text-style-name="P1" draw:layer="layout" svg:width="9.725cm" svg:height="8.582cm" svg:x="1.753cm" svg:y="2.565cm">
          <draw:image xlink:href="Pictures/100002010000040000000400BF70B4711063F6B6.png" xlink:type="simple" xlink:show="embed" xlink:actuate="onLoad">
            <text:p/>
          </draw:image>
        </draw:frame>
        <draw:frame draw:name="Google Shape;748;p72" presentation:style-name="pr7" draw:text-style-name="P5" draw:layer="layout" svg:width="1.523cm" svg:height="1.092cm" svg:x="23.769cm" svg:y="13.194cm" presentation:class="page-number" presentation:user-transformed="true">
          <draw:text-box>
            <text:p text:style-name="P4"><text:span text:style-name="T2"><text:page-number>&lt;number&gt;</text:page-number></text:span></text:p>
          </draw:text-box>
        </draw:frame>
        <draw:frame draw:name="Google Shape;749;p72" draw:style-name="gr4" draw:text-style-name="P1" draw:layer="layout" svg:width="9.725cm" svg:height="8.582cm" svg:x="13.395cm" svg:y="2.565cm">
          <draw:image xlink:href="Pictures/100002010000040000000400ADE91434E05C9484.png" xlink:type="simple" xlink:show="embed" xlink:actuate="onLoad">
            <text:p/>
          </draw:image>
        </draw:frame>
        <presentation:notes draw:style-name="dp2">
          <draw:page-thumbnail draw:name="Google Shape;744;g29fcfd4a196_0_52:notes" draw:style-name="gr2" draw:layer="layout" svg:width="16.932cm" svg:height="9.524cm" svg:x="1.059cm" svg:y="1.905cm" draw:page-number="3" presentation:class="page"/>
          <draw:frame draw:name="Google Shape;745;g29fcfd4a196_0_52:notes" presentation:style-name="pr8" draw:text-style-name="P11" draw:layer="layout" svg:width="15.239cm" svg:height="11.429cm" svg:x="1.905cm" svg:y="12.065cm" presentation:class="notes" presentation:user-transformed="true">
            <draw:text-box>
              <text:p text:style-name="P2"><text:span text:style-name="T5">&gt;&gt; Who is a ruby dev in the room ? </text:span></text:p>
              <text:p text:style-name="P2"><text:span text:style-name="T5">&gt;&gt; Who is a rails dev in the room ? </text:span></text:p>
              <text:p text:style-name="P2"><text:span text:style-name="T5">&gt;&gt; Who is neither ? </text:span></text:p>
              <text:p text:style-name="P2"><text:span text:style-name="T5"/></text:p>
              <text:p text:style-name="P2"><text:span text:style-name="T5">Ruby but not Web, and by not web, I mean not Rails</text:span></text:p>
              <text:p text:style-name="P2"><text:span text:style-name="T5">It’s hard to even realize how much of our toolset is tied to rails</text:span></text:p>
              <text:p text:style-name="P2"><text:span text:style-name="T5">How many design decisions have been made already</text:span></text:p>
              <text:p text:style-name="P2"><text:span text:style-name="T5">How many patterns are just “the way it is”</text:span><text:span text:style-name="T5"><text:line-break/></text:span><text:span text:style-name="T5">This project has been the occasion to challenge those decisions, sometimes picking them again, sometimes making new choices, </text:span></text:p>
              <text:p text:style-name="P2"><text:span text:style-name="T5">Sometimes feeling deeply grateful for what Rails naturally brought us, and sometimes feeling the joice of full freedom by exploring new ideas.</text:span></text:p>
              <text:p text:style-name="P2"><text:span text:style-name="T5"/></text:p>
              <text:p text:style-name="P2"><text:span text:style-name="T5">The main message of this presentation is : Doing a non-rails, non-web application in ruby is not so difficult but there are challenges, fortunately a lot of tolos are available</text:span></text:p>
              <text:p text:style-name="P2"><text:span text:style-name="T5"/></text:p>
              <text:p text:style-name="P2"><text:span text:style-name="T5">I will tell you the story of the birth of one of our worker: a micro service reading messages from a queue and processing files from a bucket.</text:span></text:p>
            </draw:text-box>
          </draw:frame>
        </presentation:notes>
      </draw:page>
      <draw:page draw:name="Loop" draw:style-name="dp3" draw:master-page-name="CUSTOM_5f_22">
        <draw:frame draw:name="Google Shape;754;p73" draw:style-name="gr5" draw:text-style-name="P1" draw:layer="layout" svg:width="12.648cm" svg:height="15.689cm" svg:x="-0.125cm" svg:y="-0.609cm">
          <draw:image xlink:href="Pictures/1000020100000400000004003BCDB8C399A371CB.png" xlink:type="simple" xlink:show="embed" xlink:actuate="onLoad">
            <text:p/>
          </draw:image>
        </draw:frame>
        <draw:frame draw:name="Google Shape;755;p73" presentation:style-name="pr9" draw:text-style-name="P12" draw:layer="layout" svg:width="12.452cm" svg:height="2.894cm" svg:x="13.172cm" svg:y="1.606cm" presentation:class="title" presentation:user-transformed="true">
          <draw:text-box>
            <text:p text:style-name="P2"><text:span text:style-name="T6">Loop</text:span></text:p>
          </draw:text-box>
        </draw:frame>
        <presentation:notes draw:style-name="dp2">
          <draw:page-thumbnail draw:name="Google Shape;751;g29fcfd4a196_0_68:notes" draw:style-name="gr2" draw:layer="layout" svg:width="16.932cm" svg:height="9.524cm" svg:x="1.059cm" svg:y="1.905cm" draw:page-number="4" presentation:class="page"/>
          <draw:frame draw:name="Google Shape;752;g29fcfd4a196_0_68:notes" presentation:style-name="pr10" draw:text-style-name="P11" draw:layer="layout" svg:width="15.239cm" svg:height="11.429cm" svg:x="1.905cm" svg:y="12.065cm" presentation:class="notes" presentation:user-transformed="true">
            <draw:text-box>
              <text:p text:style-name="P2"><text:span text:style-name="T5">When I started the project, I opened my IDE (love rubymine) and I saw something I had not seen since school: a fully empty directory. </text:span></text:p>
              <text:p text:style-name="P2"><text:span text:style-name="T5">No file, No folder structure, No guidelines. </text:span></text:p>
              <text:p text:style-name="P2"><text:span text:style-name="T5">Full freedom, and it was a bit frightening.</text:span></text:p>
              <text:p text:style-name="P2"><text:span text:style-name="T5"/></text:p>
              <text:p text:style-name="P2"><text:span text:style-name="T5"/></text:p>
              <text:p text:style-name="P2"><text:span text:style-name="T5">So I started with a simpler worker.rb file.</text:span></text:p>
              <text:p text:style-name="P2"><text:span text:style-name="T5">I knew it would likely grow into something else entirely at some point but it was a good starting point.</text:span></text:p>
              <text:p text:style-name="P2"><text:span text:style-name="T5">I trust in emergent design, so I knew that the more I would build it, the more I would learn and know what I want.</text:span><text:span text:style-name="T5"><text:line-break/></text:span><text:span text:style-name="T5"><text:line-break/></text:span><text:span text:style-name="T5">And I wrote a very basic while loop.</text:span></text:p>
              <text:p text:style-name="P2"><text:span text:style-name="T5"/></text:p>
              <text:p text:style-name="P2"><text:span text:style-name="T5">While true</text:span></text:p>
              <text:list text:style-name="L5">
                <text:list-item>
                  <text:p text:style-name="P2"><text:span text:style-name="T5">Read message</text:span></text:p>
                </text:list-item>
                <text:list-item>
                  <text:p text:style-name="P2"><text:span text:style-name="T5">Perform processing</text:span></text:p>
                </text:list-item>
                <text:list-item>
                  <text:p text:style-name="P2"><text:span text:style-name="T5">Delete message</text:span><text:span text:style-name="T5"><text:line-break/></text:span><text:span text:style-name="T5"/></text:p>
                </text:list-item>
              </text:list>
              <text:p text:style-name="P2"><text:span text:style-name="T5"/></text:p>
              <text:p text:style-name="P2"><text:span text:style-name="T5"/></text:p>
              <text:p text:style-name="P2"><text:span text:style-name="T5">Simple, and good capture of the highest level of abstraction.</text:span></text:p>
              <text:p text:style-name="P2"><text:span text:style-name="T5">(importance of level of abstraction)</text:span></text:p>
              <text:p text:style-name="P2"><text:span text:style-name="T5"/></text:p>
              <text:p text:style-name="P2"><text:span text:style-name="T5">But then I stopped. I just had done my first mistake.</text:span></text:p>
              <text:p text:style-name="P2"><text:span text:style-name="T5">&gt;&gt; What do you think it was ? </text:span></text:p>
              <text:p text:style-name="P2"><text:span text:style-name="T5"/></text:p>
              <text:p text:style-name="P2"><text:span text:style-name="T5">There was no tests.</text:span></text:p>
              <text:p text:style-name="P2"><text:span text:style-name="T5">But why does it matter? It’s just the most basic while loop! </text:span></text:p>
              <text:p text:style-name="P2"><text:span text:style-name="T5">Yes, for now.</text:span></text:p>
              <text:p text:style-name="P2"><text:span text:style-name="T5"/></text:p>
              <text:p text:style-name="P2"><text:span text:style-name="T5">I need tests because they are part of my system. They are part of my dynamics of writing code.</text:span></text:p>
              <text:p text:style-name="P2"><text:span text:style-name="T5">Some people needs schemas, some need a rubber duck, some need a piece of art to gaze at, some need all of this.</text:span><text:span text:style-name="T5"><text:line-break/></text:span><text:span text:style-name="T5">I need tests to write code, or more specifically I need examples.</text:span></text:p>
              <text:p text:style-name="P2"><text:span text:style-name="T5"><text:line-break/></text:span><text:span text:style-name="T5">But what for ? Where do they fit in my process ?</text:span></text:p>
              <text:p text:style-name="P2"><text:span text:style-name="T5">They serve as examples of my best current understanding of what success looks like.</text:span></text:p>
              <text:p text:style-name="P2"><text:span text:style-name="T5">And this understanding will likely evolve over time, but I need to write down what is my current and initial understanding of what success looks like.</text:span></text:p>
              <text:p text:style-name="P2"><text:span text:style-name="T5"/></text:p>
              <text:p text:style-name="P2"><text:span text:style-name="T5">I feel like programming is like playing golf in the fog during the night. </text:span></text:p>
              <text:p text:style-name="P2"><text:span text:style-name="T5">Specifications/stories are hints similar to “the hole is 732m away from the start with a bearing of 193° SSW.” It’s nice but once you’re in the middle of the task, it does not help that much.</text:span><text:span text:style-name="T5"><text:line-break/></text:span><text:span text:style-name="T5">Examples are similar to reading your stories and lighting torches along the path which you believe you’re going to take. </text:span></text:p>
              <text:p text:style-name="P2"><text:span text:style-name="T5">Much easier to follow.</text:span></text:p>
              <text:p text:style-name="P2"><text:span text:style-name="T5"/></text:p>
              <text:p text:style-name="P2"><text:span text:style-name="T5"/></text:p>
              <text:p text:style-name="P2"><text:span text:style-name="T5">So I deleted my loop and I created a spec/ folder, then a worker_spec file in which I validated that if a queue gets a call to receive() then it would return a double() message which would then be passed to a process() and eventually the queue would receive a call to delete() with that message and a new call to receive().</text:span></text:p>
              <text:p text:style-name="P2"><text:span text:style-name="T5"/></text:p>
              <text:p text:style-name="P2"><text:span text:style-name="T5">Good enough for now.</text:span></text:p>
              <text:p text:style-name="P2"><text:span text:style-name="T5"/></text:p>
              <text:p text:style-name="P2"><text:span text:style-name="T5">Then I run the test and everything was falling apart. </text:span></text:p>
              <text:p text:style-name="P2"><text:span text:style-name="T5">I did not even have the rspec gem</text:span></text:p>
              <text:p text:style-name="P2"><text:span text:style-name="T5">Well I did not even have bundler.</text:span></text:p>
              <text:p text:style-name="P2"><text:span text:style-name="T5"/></text:p>
              <text:p text:style-name="P2"><text:span text:style-name="T5">Gosh, I love how TDD reorder the priorities.</text:span></text:p>
              <text:p text:style-name="P2"><text:span text:style-name="T5"/></text:p>
              <text:p text:style-name="P2"><text:span text:style-name="T5">So let’s add a Gemfile with rspec, bundle exec rspec and let it fail for more interesting reasons.</text:span></text:p>
              <text:p text:style-name="P2"><text:span text:style-name="T5">Now it fails because it does not know what is a queue, what is a processor, what is a message, and it certainly does not know about any of these methods;</text:span></text:p>
              <text:p text:style-name="P2"><text:span text:style-name="T5">That’s okay I’ll simply add new examples about my best understanding of what are those stuff and try again.</text:span></text:p>
              <text:p text:style-name="P2"><text:span text:style-name="T5"/></text:p>
              <text:p text:style-name="P2"><text:span text:style-name="T5">Quite rapidly, I face an interesting challenge: It’s not a great idea to do a while(true) when you’re doing TDD.</text:span></text:p>
              <text:p text:style-name="P2"><text:span text:style-name="T5">So I introduced an app_control.continue? Which would much more easily be replaced by a fake in tests.</text:span></text:p>
              <text:p text:style-name="P2"><text:span text:style-name="T5"/></text:p>
              <text:p text:style-name="P2"><text:span text:style-name="T5">Awesome, <text:s/>I finally have my simple loop back again but this time it is backed by an example and I also have half a dozen of additional specifications: torches showing me the next holes. </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s text:c="3"/></text:span></text:p>
              <text:p text:style-name="P2"><text:span text:style-name="T5"/></text:p>
            </draw:text-box>
          </draw:frame>
        </presentation:notes>
      </draw:page>
      <draw:page draw:name="Container" draw:style-name="dp3" draw:master-page-name="CUSTOM_5f_22">
        <draw:frame draw:name="Google Shape;760;p74" draw:style-name="gr5" draw:text-style-name="P1" draw:layer="layout" svg:width="12.648cm" svg:height="15.689cm" svg:x="-0.125cm" svg:y="-0.609cm">
          <draw:image xlink:href="Pictures/10000201000004000000040024643B1F7CDA284F.png" xlink:type="simple" xlink:show="embed" xlink:actuate="onLoad">
            <text:p/>
          </draw:image>
        </draw:frame>
        <draw:frame draw:name="Google Shape;761;p74" presentation:style-name="pr9" draw:text-style-name="P12" draw:layer="layout" svg:width="12.452cm" svg:height="2.894cm" svg:x="13.172cm" svg:y="1.606cm" presentation:class="title" presentation:user-transformed="true">
          <draw:text-box>
            <text:p text:style-name="P2"><text:span text:style-name="T6">Container</text:span></text:p>
          </draw:text-box>
        </draw:frame>
        <presentation:notes draw:style-name="dp2">
          <draw:page-thumbnail draw:name="Google Shape;757;g29fcfd4a196_0_77:notes" draw:style-name="gr2" draw:layer="layout" svg:width="16.932cm" svg:height="9.524cm" svg:x="1.059cm" svg:y="1.905cm" draw:page-number="5" presentation:class="page"/>
          <draw:frame draw:name="Google Shape;758;g29fcfd4a196_0_77:notes" presentation:style-name="pr10" draw:text-style-name="P11" draw:layer="layout" svg:width="15.239cm" svg:height="11.429cm" svg:x="1.905cm" svg:y="12.065cm" presentation:class="notes" presentation:user-transformed="true">
            <draw:text-box>
              <text:p text:style-name="P2"><text:span text:style-name="T5">Next Step:</text:span></text:p>
              <text:p text:style-name="P2"><text:span text:style-name="T5"/></text:p>
              <text:p text:style-name="P2"><text:span text:style-name="T5">I’ve continued playing this game; slowly but surely fleshing out my codebase and improving my definition of what does success looks like.</text:span></text:p>
              <text:p text:style-name="P2"><text:span text:style-name="T5"/></text:p>
              <text:p text:style-name="P2"><text:span text:style-name="T5">But I’m starting to get sick of writing my require and require_relative.</text:span><text:span text:style-name="T5"><text:line-break/></text:span><text:span text:style-name="T5">I mean I want those classes, sure but I do not want to specify where is the file holding them.</text:span></text:p>
              <text:p text:style-name="P2"><text:span text:style-name="T5"/></text:p>
              <text:p text:style-name="P2"><text:span text:style-name="T5">I do not have to do that in Rails, right? I just have to put files in any subfolder of app/ and somehow I can magically summon the classes that they define.</text:span></text:p>
              <text:p text:style-name="P2"><text:span text:style-name="T5"/></text:p>
              <text:p text:style-name="P2"><text:span text:style-name="T5">Well, good news, you can have that as well on a bare app, thank to a tool named zeitwerk. (hopefully I’m pronouncing it right)</text:span></text:p>
              <text:p text:style-name="P2"><text:span text:style-name="T5">But why does it matter ? Is it really so bad to write a few require() at the top of each file ? </text:span></text:p>
              <text:p text:style-name="P2"><text:span text:style-name="T5"/></text:p>
              <text:p text:style-name="P2"><text:span text:style-name="T5">Well, yes. The problem involved here is cognitive load. I do not want module A to know about file “B.rb”, I want module A to know about module B, wherever I may decide to store the file. Additionally, there is the problem of Single Responsibility Principle. I do not want to solve this problem at the top of every single file because it will prevent me to change my solution. </text:span></text:p>
              <text:p text:style-name="P2"><text:span text:style-name="T5">And I also want the comfort of referencing external module by their short name if they share the same namespace and I certainly do not want to struggle with fixing race conditions when it comes to loading code in multithreaded application.</text:span></text:p>
              <text:p text:style-name="P2"><text:span text:style-name="T5"/></text:p>
              <text:p text:style-name="P2"><text:span text:style-name="T5">Zeitwerk also offers interesting code reload which is awesome when you’re doing more traditional code/try loop but less important with BDD. </text:span></text:p>
              <text:p text:style-name="P2"><text:span text:style-name="T5"/></text:p>
              <text:p text:style-name="P2"><text:span text:style-name="T5"/></text:p>
              <text:p text:style-name="P2"><text:span text:style-name="T5">Allright, I installed Zeitwerk, configured it with a very basic setup (any class I am referencing should be looked up in lib/ ) and I can now get rid of all my require().</text:span></text:p>
              <text:p text:style-name="P2"><text:span text:style-name="T5"/></text:p>
              <text:p text:style-name="P2"><text:span text:style-name="T5">But I’m even more lazy than that.</text:span></text:p>
              <text:p text:style-name="P2"><text:span text:style-name="T5">I do not only want to get rid of the require()</text:span></text:p>
              <text:p text:style-name="P2"><text:span text:style-name="T5">I also want to get rid of instanciations.</text:span></text:p>
              <text:p text:style-name="P2"><text:span text:style-name="T5"/></text:p>
              <text:p text:style-name="P2"><text:span text:style-name="T5">Years of using frameworks has gotten me used to magically have access to objects without even thinking about them.</text:span></text:p>
              <text:p text:style-name="P2"><text:span text:style-name="T5">I am used to not have to think about how the request, or the database connection, or the logger somehow get magically handed over to me when I need them.</text:span></text:p>
              <text:p text:style-name="P2"><text:span text:style-name="T5"/></text:p>
              <text:p text:style-name="P2"><text:span text:style-name="T5">I want the same here for my logger, for my settings, for my queue, for my app_control, … </text:span></text:p>
              <text:p text:style-name="P2"><text:span text:style-name="T5">And this laziness lead me to the first of many micro gems I have used during this project: dry-system.</text:span></text:p>
              <text:p text:style-name="P2"><text:span text:style-name="T5"/></text:p>
              <text:p text:style-name="P2"><text:span text:style-name="T5">Full disclaimer: I had used dry gems a few times in the past and I grew quite fond of them. I knew from the beginning of this project that I would eventually use them but I was waiting for the proper use case. </text:span></text:p>
              <text:p text:style-name="P2"><text:span text:style-name="T5"/></text:p>
              <text:p text:style-name="P2"><text:span text:style-name="T5">Dry system is a composition of a container system and a injector system.</text:span></text:p>
              <text:p text:style-name="P2"><text:span text:style-name="T5"/></text:p>
              <text:p text:style-name="P2"><text:span text:style-name="T5">The container will make it easy to build, store, and expose objects. The container will encapsulate the building strategy, sometimes it will be as simple as calling the empty constructor of a class, sometimes that constructor will also need some dependencies, and sometimes you need several phases for preparing, building, and starting a component.</text:span></text:p>
              <text:p text:style-name="P2"><text:span text:style-name="T5"/></text:p>
              <text:p text:style-name="P2"><text:span text:style-name="T5">The injector will typically be connected to the container and will enable the author of a class to reference a dependency by its name and then have it accessible through a reader method locally.</text:span></text:p>
              <text:p text:style-name="P2"><text:span text:style-name="T5"/></text:p>
              <text:p text:style-name="P2"><text:span text:style-name="T5">Of course the components exposed by a container can have injected dependencies which are other components also exposed by the container. </text:span></text:p>
              <text:p text:style-name="P2"><text:span text:style-name="T5"/></text:p>
              <text:p text:style-name="P2"><text:span text:style-name="T5">The beauty of this system is that when I write a method, I do not have to worry about my dependency graph nor about how any node in that graph gets build. This is a problem for the container and it is handled at the container side. When I do business logic, I don’t do building logic.</text:span></text:p>
              <text:p text:style-name="P2"><text:span text:style-name="T5"/></text:p>
              <text:p text:style-name="P2"><text:span text:style-name="T5">With this in place, my collection of golf clubs is replaced by a summoning book. If I want a component I just call its name. Magic.</text:span></text:p>
              <text:p text:style-name="P2"><text:span text:style-name="T5"/></text:p>
              <text:p text:style-name="P2"><text:span text:style-name="T5">But, how does this affect my tests ? </text:span></text:p>
              <text:p text:style-name="P2"><text:span text:style-name="T5">Barely. </text:span></text:p>
              <text:p text:style-name="P2"><text:span text:style-name="T5"/></text:p>
              <text:p text:style-name="P2"><text:span text:style-name="T5">Dry-container has everything it needs for stubbing anything and everything. </text:span></text:p>
              <text:p text:style-name="P2"><text:span text:style-name="T5">But I’ve realized that most of my tests were either of quite high level and I want to test the proper wiring of the container, or they are unit test and I want to initialize the SUT manually and pass it fake dependencies.</text:span></text:p>
              <text:p text:style-name="P2"><text:span text:style-name="T5"/></text:p>
              <text:p text:style-name="P2"><text:span text:style-name="T5"/></text:p>
              <text:p text:style-name="P2"><text:span text:style-name="T5">Ok things begin to be very cozy here, and at this stage I realize that there is one component which gets injected quite a lot as a dependency: settings.</text:span></text:p>
              <text:p text:style-name="P2"><text:span text:style-name="T5">Well good news: dry-system comes bundles with its own settings system (which leverages the dry-configurable mixin).</text:span></text:p>
              <text:p text:style-name="P2"><text:span text:style-name="T5">Among other things it will easily handle default values, environment variables overrides, and type coercion. Type coercion work with any homemade function but it would be a shame to not use dry-types for this !</text:span></text:p>
              <text:p text:style-name="P2"><text:span text:style-name="T5"/></text:p>
            </draw:text-box>
          </draw:frame>
        </presentation:notes>
      </draw:page>
      <draw:page draw:name="Agreement" draw:style-name="dp3" draw:master-page-name="CUSTOM_5f_22">
        <draw:frame draw:name="Google Shape;766;p75" draw:style-name="gr5" draw:text-style-name="P1" draw:layer="layout" svg:width="12.648cm" svg:height="15.689cm" svg:x="-0.125cm" svg:y="-0.609cm">
          <draw:image xlink:href="Pictures/10000201000004000000040081F3BF67F979DBCD.png" xlink:type="simple" xlink:show="embed" xlink:actuate="onLoad">
            <text:p/>
          </draw:image>
        </draw:frame>
        <draw:frame draw:name="Google Shape;767;p75" presentation:style-name="pr9" draw:text-style-name="P12" draw:layer="layout" svg:width="12.452cm" svg:height="2.894cm" svg:x="13.172cm" svg:y="1.606cm" presentation:class="title" presentation:user-transformed="true">
          <draw:text-box>
            <text:p text:style-name="P2"><text:span text:style-name="T6">Agreement</text:span></text:p>
          </draw:text-box>
        </draw:frame>
        <presentation:notes draw:style-name="dp2">
          <draw:page-thumbnail draw:name="Google Shape;763;g29fcfd4a196_0_84:notes" draw:style-name="gr2" draw:layer="layout" svg:width="16.932cm" svg:height="9.524cm" svg:x="1.059cm" svg:y="1.905cm" draw:page-number="6" presentation:class="page"/>
          <draw:frame draw:name="Google Shape;764;g29fcfd4a196_0_84:notes" presentation:style-name="pr10" draw:text-style-name="P11" draw:layer="layout" svg:width="15.239cm" svg:height="11.429cm" svg:x="1.905cm" svg:y="12.065cm" presentation:class="notes" presentation:user-transformed="true">
            <draw:text-box>
              <text:p text:style-name="P2"><text:span text:style-name="T5">But what is dry-types ? </text:span></text:p>
              <text:p text:style-name="P2"><text:span text:style-name="T5"/></text:p>
              <text:p text:style-name="P2"><text:span text:style-name="T5">Dry type is a type system (no kidding) which allows a developer to specify what kind of value can be stored in a variable.</text:span></text:p>
              <text:p text:style-name="P2"><text:span text:style-name="T5">It provides a composition mechanism for defining constraints, optionality, default, coercion, enums, complex structure, etc.</text:span><text:span text:style-name="T5"><text:line-break/></text:span><text:span text:style-name="T5"><text:line-break/></text:span><text:span text:style-name="T5">When you define a type, what you eventually get is a function-like object wich can be called with a value and will either pass and give you back the value, possibly coerced into what you expect, or fail and raise an error.</text:span></text:p>
              <text:p text:style-name="P2"><text:span text:style-name="T5"/></text:p>
              <text:p text:style-name="P2"><text:span text:style-name="T5">Which makes it a wonderful tool for processing any data coming from the outside world, like we did for environment variables.</text:span></text:p>
              <text:p text:style-name="P2"><text:span text:style-name="T5">There is a real pleasure going from String and Integers to types like : PhoneNumber, Age, BucketName, IPAddress. </text:span><text:span text:style-name="T5"><text:line-break/></text:span><text:span text:style-name="T5"><text:line-break/></text:span><text:span text:style-name="T5">Sometimes a type can become a full fledged object but let’s be honest: how many of us have created a class for PhoneNumber and how many are using String ? </text:span></text:p>
              <text:p text:style-name="P2"><text:span text:style-name="T5"><text:line-break/></text:span><text:span text:style-name="T5">Of course, we do not only use it for settings, their most massive value comes when we apply it to app input.</text:span><text:span text:style-name="T5"><text:line-break/></text:span><text:span text:style-name="T5"><text:line-break/></text:span><text:span text:style-name="T5">And since we are building a worker, app input is received in the form of message payload.</text:span></text:p>
              <text:p text:style-name="P2"><text:span text:style-name="T5"/></text:p>
              <text:p text:style-name="P2"><text:span text:style-name="T5">And a message payload is not really different from a request payload so we have decided to repurpose a central piece of our web app design: interactors.</text:span></text:p>
              <text:p text:style-name="P2"><text:span text:style-name="T5"/></text:p>
              <text:p text:style-name="P2"><text:span text:style-name="T5">&gt;&gt; Is anyone familiar with Trailblazer Operations (apotonick) ?</text:span><text:span text:style-name="T5"><text:line-break/></text:span><text:span text:style-name="T5"><text:line-break/></text:span><text:span text:style-name="T5">The point of an interactor is to be responsible for a single business operation. </text:span></text:p>
              <text:p text:style-name="P2"><text:span text:style-name="T5">It does not care about request, response, html, javascript, etc. It is the entrypoint of the business layer.</text:span></text:p>
              <text:p text:style-name="P2"><text:span text:style-name="T5"/></text:p>
              <text:p text:style-name="P2"><text:span text:style-name="T5">An interactor usually has two exits: success and failure. It can have more (eg: skipped) but 99% of the time these two are enough.</text:span></text:p>
              <text:p text:style-name="P2"><text:span text:style-name="T5">In order to reach success, all the steps have to be successful, but any failing step will reroute the control flow of the interactor to the failure path.</text:span><text:span text:style-name="T5"><text:line-break/></text:span><text:span text:style-name="T5"><text:line-break/></text:span><text:span text:style-name="T5">You can picture it as two parallel train tracks: you start on the success tracks and on your way you will reach several junctions. Each of them will keep you on the success track or lead you to the failure track. Once you are on the failure tracks there are no more junctions and you will exit through that track.</text:span></text:p>
              <text:p text:style-name="P2"><text:span text:style-name="T5"/></text:p>
              <text:p text:style-name="P2"><text:span text:style-name="T5">Well if this picture makes sense to you, good news because the official name of this pattern is </text:span><text:span text:style-name="T7"><text:a xlink:href="https://www.honeybadger.io/blog/railway-programming-dry-monads/" xlink:type="simple">Railway Oriented Programming</text:a></text:span><text:span text:style-name="T8">.</text:span></text:p>
              <text:p text:style-name="P2"><text:span text:style-name="T8"/></text:p>
              <text:p text:style-name="P2"><text:span text:style-name="T8">And of course, there is a dry gem for it! There is even a combo: dry-transaction for organizing the succession of steps, and dry-monad for representing the result of each step and combining it.</text:span></text:p>
              <text:p text:style-name="P2"><text:span text:style-name="T8"/></text:p>
              <text:p text:style-name="P2"><text:span text:style-name="T8">&gt;&gt; Who does not know what is a monad ? or sort of know but is afraid of it ?</text:span></text:p>
              <text:p text:style-name="P2"><text:span text:style-name="T8">I have read and watches dozens of explanation of what is a monad and it almost always left me at least a little bit confused.</text:span></text:p>
              <text:p text:style-name="P2"><text:span text:style-name="T8">So like the famous xkcd about the 101th standard, I will try y best to propose a good enough definition : </text:span><text:span text:style-name="T8"><text:line-break/></text:span><text:span text:style-name="T8"><text:line-break/></text:span><text:span text:style-name="T8">A monad is a coding structure (a class) which encapsulates some logic about how to chain operations. Think of it as an object which only public method is “and_then()” which takes an operation as a parameter.</text:span></text:p>
              <text:p text:style-name="P2"><text:span text:style-name="T8">You typically build a instance of a monad by giving it some data, and then you ask it to chain an operation, which gives you another monad on which you can chain another operation, and again.</text:span></text:p>
              <text:p text:style-name="P2"><text:span text:style-name="T8">At the end of the chain, you ask the monad to give you back the data that it now holds.</text:span></text:p>
              <text:p text:style-name="P2"><text:span text:style-name="T8"/></text:p>
              <text:p text:style-name="P2"><text:span text:style-name="T8">Typical example of monads include: </text:span></text:p>
              <text:list text:style-name="L5">
                <text:list-item>
                  <text:p text:style-name="P2"><text:span text:style-name="T8">Optional monad: if it holds null, then it wont apply the next operation and continue to hold null. It’s the safe call operator for the languages that do not have it.</text:span></text:p>
                </text:list-item>
                <text:list-item>
                  <text:p text:style-name="P2"><text:span text:style-name="T8">Async monad: you can mention a chain of operations and it will wait for the previous completion before doing the next. Known in JS for the await keyword</text:span></text:p>
                </text:list-item>
                <text:list-item>
                  <text:p text:style-name="P2"><text:span text:style-name="T8">List monad: you give it a collection of items and then chain operations that should be applied to each item. Similar to the map() function </text:span></text:p>
                </text:list-item>
              </text:list>
              <text:p text:style-name="P2"><text:span text:style-name="T8"/></text:p>
              <text:p text:style-name="P2"><text:span text:style-name="T8">Dry transaction will allows you to chain operations using the Result monad, which can either hold data or an error state, if it is in error it will skip the other operations.</text:span></text:p>
              <text:p text:style-name="P2"><text:span text:style-name="T8"/></text:p>
              <text:p text:style-name="P2"><text:span text:style-name="T8">Now the funny thing is that we do not use dry-transaction nor dry-monad. </text:span></text:p>
              <text:p text:style-name="P2"><text:span text:style-name="T8">We have our own home-made attempt at it, relying on the raise/rescue mechanism of ruby. </text:span></text:p>
              <text:p text:style-name="P2"><text:span text:style-name="T8">The reason for this is that we have this system well in place and every dev knows about it. It is working well and there is no point fixing something that is working.</text:span></text:p>
              <text:p text:style-name="P2"><text:span text:style-name="T8">There is value in using something battle tested and well known: limiting the risk of the learning curve.</text:span></text:p>
              <text:p text:style-name="P2"><text:span text:style-name="T8"/></text:p>
              <text:p text:style-name="P2"><text:span text:style-name="T8">I would absolutely recommend using dry-transaction and dry-monad for a fresh start; but when we started this project I was really happy to simply reuse our trusted interactor.</text:span></text:p>
              <text:p text:style-name="P2"><text:span text:style-name="T8"/></text:p>
              <text:p text:style-name="P2"><text:span text:style-name="T8">Back to the actual story: I have message payload and an interactor to process them.</text:span></text:p>
              <text:p text:style-name="P2"><text:span text:style-name="T8">The first step of my interactor will rely on dry-types for ensuring the input has the expected type.</text:span></text:p>
              <text:p text:style-name="P2"><text:span text:style-name="T8"/></text:p>
              <text:p text:style-name="P2"><text:span text:style-name="T8">But before I can actually start processing it, I need a last preparatory step : business validation.</text:span></text:p>
              <text:p text:style-name="P2"><text:span text:style-name="T8">Dry-type can only so far as ensuring my data is properly formed (which honestly is 80% of the work) but I still do not know whether the data makes sense business wise.</text:span></text:p>
              <text:p text:style-name="P2"><text:span text:style-name="T8"/></text:p>
              <text:p text:style-name="P2"><text:span text:style-name="T8">This is a problem very much encountered in web land, maybe even more often than in micro services. And it has a very well documented solution : Form objects.</text:span></text:p>
              <text:p text:style-name="P2"><text:span text:style-name="T8">There are lot of tools for doing form objects and I have spent months advocating for Reform (Kudos to apotonick once again) but eventually I picked up the dry alternative because I love how the dry gem works together with optionality in mind. But if you want to explore, I strongly recommend giving Reform a try.</text:span></text:p>
              <text:p text:style-name="P2"><text:span text:style-name="T8"/></text:p>
              <text:p text:style-name="P2"><text:span text:style-name="T8">The dry solution for doing form objects is named dry-validation and offers two main features:</text:span></text:p>
              <text:list text:continue-numbering="true" text:style-name="L5">
                <text:list-item>
                  <text:p text:style-name="P2"><text:span text:style-name="T8">Structural validation based on dry-schema, itself leveraging dry-type</text:span></text:p>
                </text:list-item>
                <text:list-item>
                  <text:p text:style-name="P2"><text:span text:style-name="T8">Business validation: creating a series of rules which will be checked after coercion has happened.</text:span></text:p>
                </text:list-item>
              </text:list>
              <text:p text:style-name="P2"><text:span text:style-name="T8"/></text:p>
              <text:p text:style-name="P2"><text:span text:style-name="T8">A typical way of combining the two would be ensuring that a payload has a key “deadline” which has to be coerced in a date object and then applying a rule ensuring it is in the future.</text:span></text:p>
              <text:p text:style-name="P2"><text:span text:style-name="T8"/></text:p>
              <text:p text:style-name="P2"><text:span text:style-name="T8">Dry-validation will take care of running all the checks and gives you a result with your proper data ( with the expected types) or a list of errors (related to the correct part of the payload key) </text:span></text:p>
              <text:p text:style-name="P2"><text:span text:style-name="T8"/></text:p>
              <text:p text:style-name="P2"><text:span text:style-name="T8">One could argue that there is no need to check for business validity right from the beginning and it could be done at every step of the processing.</text:span></text:p>
              <text:p text:style-name="P2"><text:span text:style-name="T8">Which is true and sometimes it is even the only solution (if the check requires the output of a previous step for example)</text:span></text:p>
              <text:p text:style-name="P2"><text:span text:style-name="T8"/></text:p>
              <text:p text:style-name="P2"><text:span text:style-name="T8">But as much as possible we want to fail early because we are not in an easily rollbackable context.</text:span><text:span text:style-name="T8"><text:line-break/></text:span><text:span text:style-name="T8">When working in a web app, most of the transactions are about storing data in a database, which can be done within a db transaction and can be rolled back at any point in time.</text:span></text:p>
              <text:p text:style-name="P2"><text:span text:style-name="T8">In our case, the microservices are processing files, creating and uploading them around. The effort of a rollback is great and therefore the value of failing early is also great.</text:span></text:p>
              <text:p text:style-name="P2"><text:span text:style-name="T8"/></text:p>
              <text:p text:style-name="P2"><text:span text:style-name="T8"/></text:p>
              <text:p text:style-name="P2"><text:span text:style-name="T8">Now that all prep is done, we can finally code the business logic and call it a day !</text:span></text:p>
              <text:p text:style-name="P2"><text:span text:style-name="T8"/></text:p>
              <text:p text:style-name="P2"><text:span text:style-name="T8"/></text:p>
              <text:p text:style-name="P2"><text:span text:style-name="T8"/></text:p>
            </draw:text-box>
          </draw:frame>
        </presentation:notes>
      </draw:page>
      <draw:page draw:name="Instanciation" draw:style-name="dp3" draw:master-page-name="CUSTOM_5f_22">
        <draw:frame draw:name="Google Shape;772;p76" draw:style-name="gr5" draw:text-style-name="P1" draw:layer="layout" svg:width="12.648cm" svg:height="15.689cm" svg:x="-0.125cm" svg:y="-0.609cm">
          <draw:image xlink:href="Pictures/100002010000040000000400C4E157A3DB6834C3.png" xlink:type="simple" xlink:show="embed" xlink:actuate="onLoad">
            <text:p/>
          </draw:image>
        </draw:frame>
        <draw:frame draw:name="Google Shape;773;p76" presentation:style-name="pr9" draw:text-style-name="P12" draw:layer="layout" svg:width="12.452cm" svg:height="2.894cm" svg:x="13.172cm" svg:y="1.606cm" presentation:class="title" presentation:user-transformed="true">
          <draw:text-box>
            <text:p text:style-name="P2"><text:span text:style-name="T6">Instanciation</text:span></text:p>
          </draw:text-box>
        </draw:frame>
        <presentation:notes draw:style-name="dp2">
          <draw:page-thumbnail draw:name="Google Shape;769;g29fcfd4a196_0_91:notes" draw:style-name="gr2" draw:layer="layout" svg:width="16.932cm" svg:height="9.524cm" svg:x="1.059cm" svg:y="1.905cm" draw:page-number="7" presentation:class="page"/>
          <draw:frame draw:name="Google Shape;770;g29fcfd4a196_0_91:notes" presentation:style-name="pr10" draw:text-style-name="P11" draw:layer="layout" svg:width="15.239cm" svg:height="11.429cm" svg:x="1.905cm" svg:y="12.065cm" presentation:class="notes" presentation:user-transformed="true">
            <draw:text-box>
              <text:p text:style-name="P2"><text:span text:style-name="T5">We could, but we did not.</text:span></text:p>
              <text:p text:style-name="P2"><text:span text:style-name="T5"/></text:p>
              <text:p text:style-name="P2"><text:span text:style-name="T5">With all those niceties in place, we faced a last challenge, and possibly the most interesting one.</text:span><text:span text:style-name="T5"><text:line-break/></text:span><text:span text:style-name="T5">Design opinion disagreement.</text:span></text:p>
              <text:p text:style-name="P2"><text:span text:style-name="T5"/></text:p>
              <text:p text:style-name="P2"><text:span text:style-name="T5">It was not internal debates about which approach would be the best.</text:span></text:p>
              <text:p text:style-name="P2"><text:span text:style-name="T5">It was a feeling that we were not using the tools as intended.</text:span></text:p>
              <text:p text:style-name="P2"><text:span text:style-name="T5"/></text:p>
              <text:p text:style-name="P2"><text:span text:style-name="T5">And more specifically the container and the injector.</text:span></text:p>
              <text:p text:style-name="P2"><text:span text:style-name="T5"/></text:p>
              <text:p text:style-name="P2"><text:span text:style-name="T5">Our interactors are naturally stateful objects: their state is the payload they have to process.</text:span></text:p>
              <text:p text:style-name="P2"><text:span text:style-name="T5">In order to process it, they need to rely on various services : API clients, Temporary File System, Command wrappers, …</text:span></text:p>
              <text:p text:style-name="P2"><text:span text:style-name="T5">And these services are exposed in the container and can be injected in the interactor.</text:span></text:p>
              <text:p text:style-name="P2"><text:span text:style-name="T5"/></text:p>
              <text:p text:style-name="P2"><text:span text:style-name="T5">But what we really want to manipulate from the interactor perspective is not a command wrapper, it is a specific invocation of a command. </text:span></text:p>
              <text:p text:style-name="P2"><text:span text:style-name="T5">We want an object to which we can request the status, the file it produced, the execution time.</text:span></text:p>
              <text:p text:style-name="P2"><text:span text:style-name="T5"/></text:p>
              <text:p text:style-name="P2"><text:span text:style-name="T5">The first attempt has been to inject the Command wrapper directly into the interactor and have it instantiate the object it wanted: BlurCommand.new(some_file, blur_service)</text:span></text:p>
              <text:p text:style-name="P2"><text:span text:style-name="T5">But it felt wrong and it lead the interactor to be injected with a lot of object that it did not even care about except that it needed to pass them along. </text:span></text:p>
              <text:p text:style-name="P2"><text:span text:style-name="T5">This smelled bad.</text:span></text:p>
              <text:p text:style-name="P2"><text:span text:style-name="T5"/></text:p>
              <text:p text:style-name="P2"><text:span text:style-name="T5">We then come up with the idea of factories. And the interactor was injected with a factory able to create those stateful objects while the factory itself was a stateless service injected with nothing more than what it needed. </text:span></text:p>
              <text:p text:style-name="P2"><text:span text:style-name="T5"/></text:p>
              <text:p text:style-name="P2"><text:span text:style-name="T5">The interactor was depending on the factories and could even ignore the actual class of the objects it needed. Which simplified a lots of tests because we could now inject factories with specific behavour and emulate a lot of strange behaviour.</text:span></text:p>
              <text:p text:style-name="P2"><text:span text:style-name="T5"/></text:p>
              <text:p text:style-name="P2"><text:span text:style-name="T5">This may look like an obvious solution but it raised a lot of discussion internally about what exactly is state. </text:span></text:p>
              <text:p text:style-name="P2"><text:span text:style-name="T5">The usual answer to this question is that the state of an object is the collection of its instance variables.</text:span></text:p>
              <text:p text:style-name="P2"><text:span text:style-name="T5"/></text:p>
              <text:p text:style-name="P2"><text:span text:style-name="T5">We had to dig deeper and use a new definition in order to work together and create a reusable blueprint out of this pilot worker.</text:span></text:p>
              <text:list text:style-name="L5">
                <text:list-item>
                  <text:p text:style-name="P2"><text:span text:style-name="T5">A stateless object is a reusable object. It may or may not be reused but it has to be reusable. </text:span></text:p>
                </text:list-item>
                <text:list-item>
                  <text:p text:style-name="P2"><text:span text:style-name="T5">A stateful object is an object which contains specific data and can only be used once, in the context of the data it contains.</text:span></text:p>
                </text:list-item>
                <text:list-item>
                  <text:p text:style-name="P2"><text:span text:style-name="T5">We do not want semi stateless object which can temporarily overwrite their state for doing the task at hand. This is temporal coupling.</text:span></text:p>
                </text:list-item>
                <text:list-item>
                  <text:p text:style-name="P2"><text:span text:style-name="T5">A stateful object can (and very often will) have stateless objects as dependencies</text:span></text:p>
                </text:list-item>
                <text:list-item>
                  <text:p text:style-name="P2"><text:span text:style-name="T5">We will use the terms “state” and “dependency” for differentiating between the two kinds of instance variables</text:span></text:p>
                </text:list-item>
              </text:list>
              <text:p text:style-name="P2"><text:span text:style-name="T5"/></text:p>
              <text:p text:style-name="P2"><text:span text:style-name="T5">One of the inspiration came from FP which is very strict about stateless-ness but still allows for dependencies.</text:span></text:p>
              <text:p text:style-name="P2"><text:span text:style-name="T5">Another came from a former colleague of mine (big fan of FP) who told me one day “an object is just a set of partially applied functions”</text:span></text:p>
              <text:p text:style-name="P2"><text:span text:style-name="T5">And this usage factory is simply that : partially applying the dependencies in a first stage, and partially applying the state in a second stage.</text:span></text:p>
              <text:p text:style-name="P2"><text:span text:style-name="T5"/></text:p>
              <text:p text:style-name="P2"><text:span text:style-name="T5">Now, it would not be a proper slide if I did not promote a dry gem, so I would like to take 30 sec to talk about dry-initializer.</text:span></text:p>
              <text:p text:style-name="P2"><text:span text:style-name="T5">This is arguably my favourite gem of them all and what it does is so simple : it generates a proper constructor.</text:span></text:p>
              <text:p text:style-name="P2"><text:span text:style-name="T5"/></text:p>
              <text:p text:style-name="P2"><text:span text:style-name="T5">That’s it.</text:span></text:p>
              <text:p text:style-name="P2"><text:span text:style-name="T5">Nothing more.</text:span></text:p>
              <text:p text:style-name="P2"><text:span text:style-name="T5">You mention the attributes you expect to pass to your constructor, whether these are positional (param) or named (option), wether they are optional and it creates the proper constructor and reader method.</text:span><text:span text:style-name="T5"><text:line-break/></text:span><text:span text:style-name="T5">And this very simple trick creates a drastic bump in readability by reducing to almost 0 the boilerplate of initializers. It’s like adding to your attr_reader an option to tell them to be accepted as constructor param. If you have ever coded in Kotlin, this is kotlin constructor power in a gem.</text:span><text:span text:style-name="T5"><text:line-break/></text:span><text:span text:style-name="T5"/></text:p>
              <text:p text:style-name="P2"><text:span text:style-name="T5">With this done, we had solved the last of our challenges and were happy with our code.</text:span></text:p>
              <text:p text:style-name="P2"><text:span text:style-name="T5">We were done</text:span></text:p>
              <text:p text:style-name="P2"><text:span text:style-name="T5"/></text:p>
            </draw:text-box>
          </draw:frame>
        </presentation:notes>
      </draw:page>
      <draw:page draw:name="Package" draw:style-name="dp3" draw:master-page-name="CUSTOM_5f_22">
        <draw:frame draw:name="Google Shape;778;p77" draw:style-name="gr5" draw:text-style-name="P1" draw:layer="layout" svg:width="12.648cm" svg:height="15.689cm" svg:x="-0.125cm" svg:y="-0.609cm">
          <draw:image xlink:href="Pictures/10000201000004000000040012191785406C324D.png" xlink:type="simple" xlink:show="embed" xlink:actuate="onLoad">
            <text:p/>
          </draw:image>
        </draw:frame>
        <draw:frame draw:name="Google Shape;779;p77" presentation:style-name="pr9" draw:text-style-name="P12" draw:layer="layout" svg:width="12.452cm" svg:height="2.894cm" svg:x="13.172cm" svg:y="1.606cm" presentation:class="title" presentation:user-transformed="true">
          <draw:text-box>
            <text:p text:style-name="P2"><text:span text:style-name="T6">Package</text:span></text:p>
          </draw:text-box>
        </draw:frame>
        <presentation:notes draw:style-name="dp2">
          <draw:page-thumbnail draw:name="Google Shape;775;g29fcfd4a196_0_98:notes" draw:style-name="gr2" draw:layer="layout" svg:width="16.932cm" svg:height="9.524cm" svg:x="1.059cm" svg:y="1.905cm" draw:page-number="8" presentation:class="page"/>
          <draw:frame draw:name="Google Shape;776;g29fcfd4a196_0_98:notes" presentation:style-name="pr10" draw:text-style-name="P11" draw:layer="layout" svg:width="15.239cm" svg:height="11.429cm" svg:x="1.905cm" svg:y="12.065cm" presentation:class="notes" presentation:user-transformed="true">
            <draw:text-box>
              <text:p text:style-name="P2"><text:span text:style-name="T5">… </text:span><text:span text:style-name="T5">we were done with our code.</text:span></text:p>
              <text:p text:style-name="P2"><text:span text:style-name="T5">But not with the application.</text:span></text:p>
              <text:p text:style-name="P2"><text:span text:style-name="T5"/></text:p>
              <text:p text:style-name="P2"><text:span text:style-name="T5">Any code is worthless until it solves an actual problem to an actual person.</text:span></text:p>
              <text:p text:style-name="P2"><text:span text:style-name="T5">And we needed to deploy the code in order to be able to use it.</text:span></text:p>
              <text:p text:style-name="P2"><text:span text:style-name="T5"/></text:p>
              <text:p text:style-name="P2"><text:span text:style-name="T5">Rails is not only a wonderful framework, it also comes with a very friendly ecosystem for deploying and running applications.</text:span></text:p>
              <text:p text:style-name="P2"><text:span text:style-name="T5">It’s easy to underevaluate the importance of tools like Heroku or Capistrano, Sentry, New Relic, Scout, DataDog, …</text:span></text:p>
              <text:p text:style-name="P2"><text:span text:style-name="T5"/></text:p>
              <text:p text:style-name="P2"><text:span text:style-name="T5">But when you have none of it, you have to answer a lot of questions without anyone providing you the “recomended option”</text:span></text:p>
              <text:p text:style-name="P2"><text:span text:style-name="T5"/></text:p>
              <text:p text:style-name="P2"><text:span text:style-name="T5">We used <text:s/>docker-compose, helm, and terraform for setting up correctly the deployment process and the CI.</text:span></text:p>
              <text:p text:style-name="P2"><text:span text:style-name="T5"/></text:p>
              <text:p text:style-name="P2"><text:span text:style-name="T5">Then we realized we had almost no visibility on our app. </text:span></text:p>
              <text:p text:style-name="P2"><text:span text:style-name="T5">We had no idea of its health, and no capacity to debug it properly.</text:span></text:p>
              <text:p text:style-name="P2"><text:span text:style-name="T5">Even accessing the logs was a nightmare since they were written to a log file in highly ephemeral containers.</text:span></text:p>
              <text:p text:style-name="P2"><text:span text:style-name="T5"/></text:p>
              <text:p text:style-name="P2"><text:span text:style-name="T5">We could not expose the processing time of a message and therefore were very limited in autoscaling policies.</text:span></text:p>
              <text:p text:style-name="P2"><text:span text:style-name="T5"/></text:p>
              <text:p text:style-name="P2"><text:span text:style-name="T5">So there was still some work to be done.</text:span></text:p>
              <text:p text:style-name="P2"><text:span text:style-name="T5"/></text:p>
              <text:p text:style-name="P2"><text:span text:style-name="T5">The first thing was to introduce some observability directly in the app.</text:span></text:p>
              <text:p text:style-name="P2"><text:span text:style-name="T5">We used yabeda and its connector to prometheus since this is the tool we use.</text:span></text:p>
              <text:p text:style-name="P2"><text:span text:style-name="T5"/></text:p>
              <text:p text:style-name="P2"><text:span text:style-name="T5">Yabeda is an evil martian ( big up to them) framework for monitoring a ruby application. </text:span></text:p>
              <text:p text:style-name="P2"><text:span text:style-name="T5">It provides helper functions for measuring metrics and several connectors for interfacing with various stores : prometheus, NewRelic, DataDog, Cloudwatch. </text:span></text:p>
              <text:p text:style-name="P2"><text:span text:style-name="T5"/></text:p>
              <text:p text:style-name="P2"><text:span text:style-name="T5">This tool was a massive help for keeping the business aspect of observability separate from the infrastructure.</text:span></text:p>
              <text:p text:style-name="P2"><text:span text:style-name="T5">With this in place, we were able to properly configure our helm files and describe the scalability we expect as well as define what makes this service healthy.</text:span></text:p>
              <text:p text:style-name="P2"><text:span text:style-name="T5"/></text:p>
              <text:p text:style-name="P2"><text:span text:style-name="T5">Finally we worked with our partners for creating the adequate infrastructure resources: queues, buckets, service accounts with proper permissions, etc.</text:span></text:p>
              <text:p text:style-name="P2"><text:span text:style-name="T5"/></text:p>
              <text:p text:style-name="P2"><text:span text:style-name="T5">When doing this last part, we realized that the application was actually more than the code. Some of its logic resides in the infrastructure.</text:span></text:p>
              <text:p text:style-name="P2"><text:span text:style-name="T5">More specifically, the buckets have some lifecycle rules for deleting files after some time, and the queue is connected to a dead letter queue which is critical for handling properly our retry mechanism.</text:span></text:p>
              <text:p text:style-name="P2"><text:span text:style-name="T5"/></text:p>
              <text:p text:style-name="P2"><text:span text:style-name="T5">At the moment, even though our infrastructure is written as infrastructure as code, it is stored in a different repository because it is under the responsibility of our partners.</text:span></text:p>
              <text:p text:style-name="P2"><text:span text:style-name="T5">But since the infrastructure holds part of the business logic, it would be needed for a new developer in order to understand how the application makes sense.</text:span></text:p>
              <text:p text:style-name="P2"><text:span text:style-name="T5"/></text:p>
              <text:p text:style-name="P2"><text:span text:style-name="T5">This particular puzzle has not been solved yet: how to organize our repository so that anyone checking it out can have the full explanation of the system. </text:span></text:p>
              <text:p text:style-name="P2"><text:span text:style-name="T5"/></text:p>
              <text:p text:style-name="P2"><text:span text:style-name="T5"/></text:p>
              <text:p text:style-name="P2"><text:span text:style-name="T5"/></text:p>
            </draw:text-box>
          </draw:frame>
        </presentation:notes>
      </draw:page>
      <draw:page draw:name="Thank you" draw:style-name="dp1" draw:master-page-name="CUSTOM_5f_19">
        <draw:frame draw:name="Google Shape;784;p78" draw:style-name="gr1" draw:text-style-name="P1" draw:layer="layout" svg:width="9.253cm" svg:height="11.198cm" svg:x="-0.359cm" svg:y="2.941cm">
          <draw:image xlink:href="Pictures/10000201000002EB000003881C7605CB066E3908.png" xlink:type="simple" xlink:show="embed" xlink:actuate="onLoad">
            <text:p/>
          </draw:image>
        </draw:frame>
        <draw:frame draw:name="Google Shape;785;p78" presentation:style-name="pr11" draw:text-style-name="P14" draw:layer="layout" svg:width="4.442cm" svg:height="2.894cm" svg:x="11.115cm" svg:y="8.747cm" presentation:class="title" presentation:user-transformed="true">
          <draw:text-box>
            <text:p text:style-name="P13"><text:span text:style-name="T9">🍔 </text:span><text:span text:style-name="T9">PVE</text:span></text:p>
          </draw:text-box>
        </draw:frame>
        <draw:frame draw:name="Google Shape;786;p78" presentation:style-name="pr11" draw:text-style-name="P14" draw:layer="layout" svg:width="4.442cm" svg:height="2.894cm" svg:x="16.177cm" svg:y="8.747cm" presentation:class="title" presentation:user-transformed="true">
          <draw:text-box>
            <text:p text:style-name="P2"><text:span text:style-name="T9">🌐 </text:span><text:span text:style-name="T9">nodalview.com</text:span></text:p>
          </draw:text-box>
        </draw:frame>
        <draw:frame draw:name="Google Shape;787;p78" presentation:style-name="pr11" draw:text-style-name="P14" draw:layer="layout" svg:width="5.461cm" svg:height="2.894cm" svg:x="4.925cm" svg:y="8.747cm" presentation:class="title" presentation:user-transformed="true">
          <draw:text-box>
            <text:p text:style-name="P2"><text:span text:style-name="T9">✉️ </text:span><text:span text:style-name="T9">pve@nodalview.com</text:span></text:p>
          </draw:text-box>
        </draw:frame>
        <draw:frame draw:name="Google Shape;788;p78" presentation:style-name="pr11" draw:text-style-name="P15" draw:layer="layout" svg:width="13.259cm" svg:height="3.049cm" svg:x="6.07cm" svg:y="5.662cm" presentation:class="title" presentation:user-transformed="true">
          <draw:text-box>
            <text:p text:style-name="P13"><text:span text:style-name="T10">Thank you</text:span></text:p>
          </draw:text-box>
        </draw:frame>
        <draw:custom-shape draw:name="Google Shape;789;p78" draw:style-name="gr6" draw:text-style-name="P17" draw:layer="layout" svg:width="2.582cm" svg:height="2.697cm" svg:x="11.408cm" svg:y="3.444cm">
          <text:p text:style-name="P16"><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1;g2b5d0761f66_0_7:notes" draw:style-name="gr2" draw:layer="layout" svg:width="16.932cm" svg:height="9.524cm" svg:x="1.059cm" svg:y="1.905cm" draw:page-number="9" presentation:class="page"/>
          <draw:frame draw:name="Google Shape;782;g2b5d0761f66_0_7:notes" presentation:style-name="pr12" draw:text-style-name="P11" draw:layer="layout" svg:width="15.239cm" svg:height="11.429cm" svg:x="1.905cm" svg:y="12.065cm" presentation:class="notes" presentation:user-transformed="true">
            <draw:text-box>
              <text:p text:style-name="P2"><text:span text:style-name="T5">This is the current end of the story.</text:span></text:p>
              <text:p text:style-name="P2"><text:span text:style-name="T5"/></text:p>
              <text:p text:style-name="P2"><text:span text:style-name="T5">It has been quite a journey from the blank file in an empty directory to a full blown app covered by tests, relying on injected dependencies and nuanced approach of stateful and stateless, packages as container and deployed to an infrastructure which definition will soon be part of the app itself.</text:span></text:p>
              <text:p text:style-name="P2"><text:span text:style-name="T5"/></text:p>
              <text:p text:style-name="P2"><text:span text:style-name="T5">The most important message of this talk is: There are very reliable tools for doing non rails apps and you can probably already try these tools in your rails app as well if you want.</text:span></text:p>
              <text:p text:style-name="P2"><text:span text:style-name="T5">Dry-rb gems are numerous but each is doing a very specific job. It is a bit daunting when you do not know where to start but after some time it is very reassuring to not be forced to use them all at once.</text:span></text:p>
              <text:p text:style-name="P2"><text:span text:style-name="T5"/></text:p>
              <text:p text:style-name="P2"><text:span text:style-name="T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5-background" style:display-name="CUSTOM_5-background" style:family="presentation">
      <style:graphic-properties draw:stroke="none" draw:fill="solid" draw:fill-color="#001235"/>
      <style:text-properties style:letter-kerning="true"/>
    </style:style>
    <style:style style:name="CUSTOM_5f_5-backgroundobjects" style:display-name="CUSTOM_5-backgroundobjects" style:family="presentation">
      <style:graphic-properties draw:textarea-horizontal-align="justify" draw:shadow="hidden" draw:shadow-offset-x="0.2cm" draw:shadow-offset-y="0.2cm" draw:shadow-color="#808080"/>
      <style:text-properties style:letter-kerning="true"/>
    </style:style>
    <style:style style:name="CUSTOM_5f_5-notes" style:display-name="CUSTOM_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5-outline1" style:display-name="CUSTOM_5-outline1" style:family="presentation">
      <style:graphic-properties draw:stroke="none" draw:fill="none" draw:auto-grow-height="false" draw:fit-to-size="shrink-to-fit" style:shrink-to-fit="true">
        <text:list-style style:name="CUSTOM_5f_5-outline1" style:display-name="CUSTOM_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5-outline2" style:display-name="CUSTOM_5-outline2" style:family="presentation" style:parent-style-name="CUSTOM_5f_5-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3" style:display-name="CUSTOM_5-outline3" style:family="presentation" style:parent-style-name="CUSTOM_5f_5-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4" style:display-name="CUSTOM_5-outline4" style:family="presentation" style:parent-style-name="CUSTOM_5f_5-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outline5" style:display-name="CUSTOM_5-outline5" style:family="presentation" style:parent-style-name="CUSTOM_5f_5-outline4">
      <style:paragraph-properties fo:margin-top="0.1cm" fo:margin-bottom="0cm"/>
      <style:text-properties fo:font-size="20pt" style:font-size-asian="20pt" style:font-size-complex="20pt"/>
    </style:style>
    <style:style style:name="CUSTOM_5f_5-outline6" style:display-name="CUSTOM_5-outline6" style:family="presentation" style:parent-style-name="CUSTOM_5f_5-outline5">
      <style:paragraph-properties fo:margin-top="0.1cm" fo:margin-bottom="0cm"/>
      <style:text-properties fo:font-size="20pt" style:font-size-asian="20pt" style:font-size-complex="20pt"/>
    </style:style>
    <style:style style:name="CUSTOM_5f_5-outline7" style:display-name="CUSTOM_5-outline7" style:family="presentation" style:parent-style-name="CUSTOM_5f_5-outline6">
      <style:paragraph-properties fo:margin-top="0.1cm" fo:margin-bottom="0cm"/>
      <style:text-properties fo:font-size="20pt" style:font-size-asian="20pt" style:font-size-complex="20pt"/>
    </style:style>
    <style:style style:name="CUSTOM_5f_5-outline8" style:display-name="CUSTOM_5-outline8" style:family="presentation" style:parent-style-name="CUSTOM_5f_5-outline7">
      <style:paragraph-properties fo:margin-top="0.1cm" fo:margin-bottom="0cm"/>
      <style:text-properties fo:font-size="20pt" style:font-size-asian="20pt" style:font-size-complex="20pt"/>
    </style:style>
    <style:style style:name="CUSTOM_5f_5-outline9" style:display-name="CUSTOM_5-outline9" style:family="presentation" style:parent-style-name="CUSTOM_5f_5-outline8">
      <style:paragraph-properties fo:margin-top="0.1cm" fo:margin-bottom="0cm"/>
      <style:text-properties fo:font-size="20pt" style:font-size-asian="20pt" style:font-size-complex="20pt"/>
    </style:style>
    <style:style style:name="CUSTOM_5f_5-subtitle" style:display-name="CUSTOM_5-subtitle" style:family="presentation">
      <style:graphic-properties draw:stroke="none" draw:fill="none" draw:textarea-vertical-align="middle">
        <text:list-style style:name="CUSTOM_5f_5-subtitle" style:display-name="CUSTOM_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5-title" style:display-name="CUSTOM_5-title" style:family="presentation">
      <style:graphic-properties draw:stroke="none" draw:fill="none" draw:textarea-vertical-align="middle">
        <text:list-style style:name="CUSTOM_5f_5-title" style:display-name="CUSTOM_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solid" draw:fill-color="#001235"/>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5_5f_1-background" style:display-name="CUSTOM_5_1-background" style:family="presentation">
      <style:graphic-properties draw:stroke="none" draw:fill="solid" draw:fill-color="#ffffff"/>
      <style:text-properties style:letter-kerning="true"/>
    </style:style>
    <style:style style:name="CUSTOM_5f_5_5f_1-backgroundobjects" style:display-name="CUSTOM_5_1-backgroundobjects" style:family="presentation">
      <style:graphic-properties draw:textarea-horizontal-align="justify" draw:shadow="hidden" draw:shadow-offset-x="0.2cm" draw:shadow-offset-y="0.2cm" draw:shadow-color="#808080"/>
      <style:text-properties style:letter-kerning="true"/>
    </style:style>
    <style:style style:name="CUSTOM_5f_5_5f_1-notes" style:display-name="CUSTOM_5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5_5f_1-outline1" style:display-name="CUSTOM_5_1-outline1" style:family="presentation">
      <style:graphic-properties draw:stroke="none" draw:fill="none" draw:auto-grow-height="false" draw:fit-to-size="shrink-to-fit" style:shrink-to-fit="true">
        <text:list-style style:name="CUSTOM_5f_5_5f_1-outline1" style:display-name="CUSTOM_5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5_5f_1-outline2" style:display-name="CUSTOM_5_1-outline2" style:family="presentation" style:parent-style-name="CUSTOM_5f_5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_5f_1-outline3" style:display-name="CUSTOM_5_1-outline3" style:family="presentation" style:parent-style-name="CUSTOM_5f_5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_5f_1-outline4" style:display-name="CUSTOM_5_1-outline4" style:family="presentation" style:parent-style-name="CUSTOM_5f_5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5_5f_1-outline5" style:display-name="CUSTOM_5_1-outline5" style:family="presentation" style:parent-style-name="CUSTOM_5f_5_5f_1-outline4">
      <style:paragraph-properties fo:margin-top="0.1cm" fo:margin-bottom="0cm"/>
      <style:text-properties fo:font-size="20pt" style:font-size-asian="20pt" style:font-size-complex="20pt"/>
    </style:style>
    <style:style style:name="CUSTOM_5f_5_5f_1-outline6" style:display-name="CUSTOM_5_1-outline6" style:family="presentation" style:parent-style-name="CUSTOM_5f_5_5f_1-outline5">
      <style:paragraph-properties fo:margin-top="0.1cm" fo:margin-bottom="0cm"/>
      <style:text-properties fo:font-size="20pt" style:font-size-asian="20pt" style:font-size-complex="20pt"/>
    </style:style>
    <style:style style:name="CUSTOM_5f_5_5f_1-outline7" style:display-name="CUSTOM_5_1-outline7" style:family="presentation" style:parent-style-name="CUSTOM_5f_5_5f_1-outline6">
      <style:paragraph-properties fo:margin-top="0.1cm" fo:margin-bottom="0cm"/>
      <style:text-properties fo:font-size="20pt" style:font-size-asian="20pt" style:font-size-complex="20pt"/>
    </style:style>
    <style:style style:name="CUSTOM_5f_5_5f_1-outline8" style:display-name="CUSTOM_5_1-outline8" style:family="presentation" style:parent-style-name="CUSTOM_5f_5_5f_1-outline7">
      <style:paragraph-properties fo:margin-top="0.1cm" fo:margin-bottom="0cm"/>
      <style:text-properties fo:font-size="20pt" style:font-size-asian="20pt" style:font-size-complex="20pt"/>
    </style:style>
    <style:style style:name="CUSTOM_5f_5_5f_1-outline9" style:display-name="CUSTOM_5_1-outline9" style:family="presentation" style:parent-style-name="CUSTOM_5f_5_5f_1-outline8">
      <style:paragraph-properties fo:margin-top="0.1cm" fo:margin-bottom="0cm"/>
      <style:text-properties fo:font-size="20pt" style:font-size-asian="20pt" style:font-size-complex="20pt"/>
    </style:style>
    <style:style style:name="CUSTOM_5f_5_5f_1-subtitle" style:display-name="CUSTOM_5_1-subtitle" style:family="presentation">
      <style:graphic-properties draw:stroke="none" draw:fill="none" draw:textarea-vertical-align="middle">
        <text:list-style style:name="CUSTOM_5f_5_5f_1-subtitle" style:display-name="CUSTOM_5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5_5f_1-title" style:display-name="CUSTOM_5_1-title" style:family="presentation">
      <style:graphic-properties draw:stroke="none" draw:fill="none" draw:textarea-vertical-align="middle">
        <text:list-style style:name="CUSTOM_5f_5_5f_1-title" style:display-name="CUSTOM_5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2-background" style:display-name="CUSTOM_22-background" style:family="presentation">
      <style:graphic-properties draw:stroke="none" draw:fill="solid" draw:fill-color="#ffffff"/>
      <style:text-properties style:letter-kerning="true"/>
    </style:style>
    <style:style style:name="CUSTOM_5f_22-backgroundobjects" style:display-name="CUSTOM_22-backgroundobjects" style:family="presentation">
      <style:graphic-properties draw:textarea-horizontal-align="justify" draw:shadow="hidden" draw:shadow-offset-x="0.2cm" draw:shadow-offset-y="0.2cm" draw:shadow-color="#808080"/>
      <style:text-properties style:letter-kerning="true"/>
    </style:style>
    <style:style style:name="CUSTOM_5f_22-notes" style:display-name="CUSTOM_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2-outline1" style:display-name="CUSTOM_22-outline1" style:family="presentation">
      <style:graphic-properties draw:stroke="none" draw:fill="none" draw:auto-grow-height="false" draw:fit-to-size="shrink-to-fit" style:shrink-to-fit="true">
        <text:list-style style:name="CUSTOM_5f_22-outline1" style:display-name="CUSTOM_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22-outline2" style:display-name="CUSTOM_22-outline2" style:family="presentation" style:parent-style-name="CUSTOM_5f_2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2-outline3" style:display-name="CUSTOM_22-outline3" style:family="presentation" style:parent-style-name="CUSTOM_5f_2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2-outline4" style:display-name="CUSTOM_22-outline4" style:family="presentation" style:parent-style-name="CUSTOM_5f_2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22-outline5" style:display-name="CUSTOM_22-outline5" style:family="presentation" style:parent-style-name="CUSTOM_5f_22-outline4">
      <style:paragraph-properties fo:margin-top="0.1cm" fo:margin-bottom="0cm"/>
      <style:text-properties fo:font-size="20pt" style:font-size-asian="20pt" style:font-size-complex="20pt"/>
    </style:style>
    <style:style style:name="CUSTOM_5f_22-outline6" style:display-name="CUSTOM_22-outline6" style:family="presentation" style:parent-style-name="CUSTOM_5f_22-outline5">
      <style:paragraph-properties fo:margin-top="0.1cm" fo:margin-bottom="0cm"/>
      <style:text-properties fo:font-size="20pt" style:font-size-asian="20pt" style:font-size-complex="20pt"/>
    </style:style>
    <style:style style:name="CUSTOM_5f_22-outline7" style:display-name="CUSTOM_22-outline7" style:family="presentation" style:parent-style-name="CUSTOM_5f_22-outline6">
      <style:paragraph-properties fo:margin-top="0.1cm" fo:margin-bottom="0cm"/>
      <style:text-properties fo:font-size="20pt" style:font-size-asian="20pt" style:font-size-complex="20pt"/>
    </style:style>
    <style:style style:name="CUSTOM_5f_22-outline8" style:display-name="CUSTOM_22-outline8" style:family="presentation" style:parent-style-name="CUSTOM_5f_22-outline7">
      <style:paragraph-properties fo:margin-top="0.1cm" fo:margin-bottom="0cm"/>
      <style:text-properties fo:font-size="20pt" style:font-size-asian="20pt" style:font-size-complex="20pt"/>
    </style:style>
    <style:style style:name="CUSTOM_5f_22-outline9" style:display-name="CUSTOM_22-outline9" style:family="presentation" style:parent-style-name="CUSTOM_5f_22-outline8">
      <style:paragraph-properties fo:margin-top="0.1cm" fo:margin-bottom="0cm"/>
      <style:text-properties fo:font-size="20pt" style:font-size-asian="20pt" style:font-size-complex="20pt"/>
    </style:style>
    <style:style style:name="CUSTOM_5f_22-subtitle" style:display-name="CUSTOM_22-subtitle" style:family="presentation">
      <style:graphic-properties draw:stroke="none" draw:fill="none" draw:textarea-vertical-align="middle">
        <text:list-style style:name="CUSTOM_5f_22-subtitle" style:display-name="CUSTOM_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2-title" style:display-name="CUSTOM_22-title" style:family="presentation">
      <style:graphic-properties draw:stroke="none" draw:fill="none" draw:textarea-vertical-align="middle">
        <text:list-style style:name="CUSTOM_5f_22-title" style:display-name="CUSTOM_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9-background" style:display-name="CUSTOM_19-background" style:family="presentation">
      <style:graphic-properties draw:stroke="none" draw:fill="solid" draw:fill-color="#001235"/>
      <style:text-properties style:letter-kerning="true"/>
    </style:style>
    <style:style style:name="CUSTOM_5f_19-backgroundobjects" style:display-name="CUSTOM_19-backgroundobjects" style:family="presentation">
      <style:graphic-properties draw:textarea-horizontal-align="justify" draw:shadow="hidden" draw:shadow-offset-x="0.2cm" draw:shadow-offset-y="0.2cm" draw:shadow-color="#808080"/>
      <style:text-properties style:letter-kerning="true"/>
    </style:style>
    <style:style style:name="CUSTOM_5f_19-notes" style:display-name="CUSTOM_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9-outline1" style:display-name="CUSTOM_19-outline1" style:family="presentation">
      <style:graphic-properties draw:stroke="none" draw:fill="none" draw:auto-grow-height="false" draw:fit-to-size="shrink-to-fit" style:shrink-to-fit="true">
        <text:list-style style:name="CUSTOM_5f_19-outline1" style:display-name="CUSTOM_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9-outline2" style:display-name="CUSTOM_19-outline2" style:family="presentation" style:parent-style-name="CUSTOM_5f_19-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9-outline3" style:display-name="CUSTOM_19-outline3" style:family="presentation" style:parent-style-name="CUSTOM_5f_19-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9-outline4" style:display-name="CUSTOM_19-outline4" style:family="presentation" style:parent-style-name="CUSTOM_5f_19-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9-outline5" style:display-name="CUSTOM_19-outline5" style:family="presentation" style:parent-style-name="CUSTOM_5f_19-outline4">
      <style:paragraph-properties fo:margin-top="0.1cm" fo:margin-bottom="0cm"/>
      <style:text-properties fo:font-size="20pt" style:font-size-asian="20pt" style:font-size-complex="20pt"/>
    </style:style>
    <style:style style:name="CUSTOM_5f_19-outline6" style:display-name="CUSTOM_19-outline6" style:family="presentation" style:parent-style-name="CUSTOM_5f_19-outline5">
      <style:paragraph-properties fo:margin-top="0.1cm" fo:margin-bottom="0cm"/>
      <style:text-properties fo:font-size="20pt" style:font-size-asian="20pt" style:font-size-complex="20pt"/>
    </style:style>
    <style:style style:name="CUSTOM_5f_19-outline7" style:display-name="CUSTOM_19-outline7" style:family="presentation" style:parent-style-name="CUSTOM_5f_19-outline6">
      <style:paragraph-properties fo:margin-top="0.1cm" fo:margin-bottom="0cm"/>
      <style:text-properties fo:font-size="20pt" style:font-size-asian="20pt" style:font-size-complex="20pt"/>
    </style:style>
    <style:style style:name="CUSTOM_5f_19-outline8" style:display-name="CUSTOM_19-outline8" style:family="presentation" style:parent-style-name="CUSTOM_5f_19-outline7">
      <style:paragraph-properties fo:margin-top="0.1cm" fo:margin-bottom="0cm"/>
      <style:text-properties fo:font-size="20pt" style:font-size-asian="20pt" style:font-size-complex="20pt"/>
    </style:style>
    <style:style style:name="CUSTOM_5f_19-outline9" style:display-name="CUSTOM_19-outline9" style:family="presentation" style:parent-style-name="CUSTOM_5f_19-outline8">
      <style:paragraph-properties fo:margin-top="0.1cm" fo:margin-bottom="0cm"/>
      <style:text-properties fo:font-size="20pt" style:font-size-asian="20pt" style:font-size-complex="20pt"/>
    </style:style>
    <style:style style:name="CUSTOM_5f_19-subtitle" style:display-name="CUSTOM_19-subtitle" style:family="presentation">
      <style:graphic-properties draw:stroke="none" draw:fill="none" draw:textarea-vertical-align="middle">
        <text:list-style style:name="CUSTOM_5f_19-subtitle" style:display-name="CUSTOM_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9-title" style:display-name="CUSTOM_19-title" style:family="presentation">
      <style:graphic-properties draw:stroke="none" draw:fill="none" draw:textarea-vertical-align="middle">
        <text:list-style style:name="CUSTOM_5f_19-title" style:display-name="CUSTOM_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1235"/>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solid"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CUSTOM_5f_5-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2" style:family="presentation" style:parent-style-name="CUSTOM_5f_5-backgroundobjects">
      <style:graphic-properties draw:stroke="none" draw:fill="none" draw:fill-color="#ffffff" draw:auto-grow-height="false" fo:min-height="1.485cm"/>
    </style:style>
    <style:style style:name="Mpr3" style:family="presentation" style:parent-style-name="CUSTOM_5f_5-backgroundobjects">
      <style:graphic-properties draw:stroke="none" draw:fill="none" draw:fill-color="#ffffff" draw:textarea-vertical-align="bottom" draw:auto-grow-height="false" fo:min-height="1.485cm"/>
    </style:style>
    <style:style style:name="Mpr4" style:family="presentation" style:parent-style-name="TITLE_5f_1_5f_1-backgroundobjects">
      <style:graphic-properties draw:stroke="none" draw:fill="none" draw:fill-color="#ffffff" draw:auto-grow-height="false" fo:min-height="1.27cm"/>
    </style:style>
    <style:style style:name="Mpr5" style:family="presentation" style:parent-style-name="TITLE_5f_1_5f_1-backgroundobjects">
      <style:graphic-properties draw:stroke="none" draw:fill="none" draw:fill-color="#ffffff" draw:textarea-vertical-align="bottom" draw:auto-grow-height="false" fo:min-height="1.27cm"/>
    </style:style>
    <style:style style:name="Mpr6" style:family="presentation" style:parent-style-name="CUSTOM_5f_5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7" style:family="presentation" style:parent-style-name="CUSTOM_5f_5_5f_1-backgroundobjects">
      <style:graphic-properties draw:stroke="none" draw:fill="none" draw:fill-color="#ffffff" draw:auto-grow-height="false" fo:min-height="1.27cm"/>
    </style:style>
    <style:style style:name="Mpr8" style:family="presentation" style:parent-style-name="CUSTOM_5f_5_5f_1-backgroundobjects">
      <style:graphic-properties draw:stroke="none" draw:fill="none" draw:fill-color="#ffffff" draw:textarea-vertical-align="bottom" draw:auto-grow-height="false" fo:min-height="1.27cm"/>
    </style:style>
    <style:style style:name="Mpr9" style:family="presentation" style:parent-style-name="CUSTOM_5f_22-backgroundobjects">
      <style:graphic-properties draw:stroke="none" draw:fill="none" draw:fill-color="#ffffff" draw:auto-grow-height="false" fo:min-height="1.27cm"/>
    </style:style>
    <style:style style:name="Mpr10" style:family="presentation" style:parent-style-name="CUSTOM_5f_22-backgroundobjects">
      <style:graphic-properties draw:stroke="none" draw:fill="none" draw:fill-color="#ffffff" draw:textarea-vertical-align="bottom" draw:auto-grow-height="false" fo:min-height="1.27cm"/>
    </style:style>
    <style:style style:name="Mpr11" style:family="presentation" style:parent-style-name="CUSTOM_5f_19-backgroundobjects">
      <style:graphic-properties draw:stroke="none" draw:fill="none" draw:fill-color="#ffffff" draw:auto-grow-height="false" fo:min-height="1.27cm"/>
    </style:style>
    <style:style style:name="Mpr12" style:family="presentation" style:parent-style-name="CUSTOM_5f_1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ffffff"/>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5" style:display-name="CUSTOM_5" style:page-layout-name="PM1" draw:style-name="Mdp1">
      <draw:frame draw:name="Google Shape;7;p2" presentation:style-name="Mpr1"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draw:frame draw:name="Google Shape;8;p2" draw:style-name="Mgr3" draw:text-style-name="MP7" draw:layer="backgroundobjects" svg:width="11.106cm" svg:height="13.44cm" svg:x="-0.136cm" svg:y="0.847cm">
        <draw:image xlink:href="Pictures/10000201000002EB000003881C7605CB066E3908.png" xlink:type="simple" xlink:show="embed" xlink:actuate="onLoad">
          <text:p/>
        </draw:image>
      </draw:frame>
      <draw:frame draw:name="Google Shape;9;p2" draw:style-name="Mgr3" draw:text-style-name="MP7" draw:layer="backgroundobjects" svg:width="0.685cm" svg:height="0.815cm" svg:x="0.637cm" svg:y="0.579cm">
        <draw:image xlink:href="Pictures/10000201000000350000003F18E147330D63584D.png" xlink:type="simple" xlink:show="embed" xlink:actuate="onLoad">
          <text:p/>
        </draw:image>
      </draw:frame>
      <draw:frame draw:name="Google Shape;10;p2" presentation:style-name="CUSTOM_5f_5-title" draw:layer="backgroundobjects" svg:width="12.612cm" svg:height="3.895cm" svg:x="1.097cm" svg:y="6.015cm" presentation:class="title" presentation:placeholder="true" presentation:user-transformed="true">
        <draw:text-box/>
      </draw:frame>
      <draw:frame presentation:style-name="CUSTOM_5f_5-outline1" draw:layer="backgroundobjects" svg:width="22.859cm" svg:height="8.286cm" svg:x="1.27cm" svg:y="3.343cm" presentation:class="outline" presentation:placeholder="true">
        <draw:text-box/>
      </draw:frame>
      <presentation:notes style:page-layout-name="PM2">
        <draw:page-thumbnail presentation:style-name="CUSTOM_5f_5-title" draw:layer="backgroundobjects" svg:width="19.798cm" svg:height="11.136cm" svg:x="0.6cm" svg:y="2.257cm" presentation:class="page"/>
        <draw:frame presentation:style-name="CUSTOM_5f_5-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1_5f_1" style:display-name="TITLE_1_1" style:page-layout-name="PM1" draw:style-name="Mdp1">
      <draw:frame draw:name="Google Shape;328;p39" presentation:style-name="TITLE_5f_1_5f_1-outline1" draw:layer="backgroundobjects" svg:width="13.549cm" svg:height="9.772cm" svg:x="1.108cm" svg:y="2.803cm" presentation:class="outline" presentation:placeholder="true" presentation:user-transformed="true">
        <draw:text-box/>
      </draw:frame>
      <draw:frame draw:name="Google Shape;329;p39" presentation:style-name="TITLE_5f_1_5f_1-outline1" draw:layer="backgroundobjects" svg:width="8.937cm" svg:height="0.942cm" svg:x="15.984cm" svg:y="4.479cm" presentation:class="outline" presentation:placeholder="true" presentation:user-transformed="true">
        <draw:text-box/>
      </draw:frame>
      <draw:frame draw:name="Google Shape;330;p39" presentation:style-name="TITLE_5f_1_5f_1-title" draw:layer="backgroundobjects" svg:width="13.237cm" svg:height="1.291cm" svg:x="1.108cm" svg:y="0.716cm" presentation:class="title" presentation:placeholder="true" presentation:user-transformed="true">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5_5f_1" style:display-name="CUSTOM_5_1" style:page-layout-name="PM1" draw:style-name="Mdp2">
      <draw:frame draw:name="Google Shape;33;p8" presentation:style-name="Mpr6" draw:text-style-name="MP6" draw:layer="backgroundobjects" svg:width="1.523cm" svg:height="1.092cm" svg:x="23.769cm" svg:y="13.194cm" presentation:class="page-number" presentation:user-transformed="true">
        <draw:text-box>
          <text:p text:style-name="MP5"><text:span text:style-name="MT1"><text:page-number>&lt;number&gt;</text:page-number></text:span></text:p>
        </draw:text-box>
      </draw:frame>
      <draw:frame draw:name="Google Shape;34;p8" presentation:style-name="CUSTOM_5f_5_5f_1-title" draw:layer="backgroundobjects" svg:width="12.612cm" svg:height="3.895cm" svg:x="1.097cm" svg:y="5.635cm" presentation:class="title" presentation:placeholder="true" presentation:user-transformed="true">
        <draw:text-box/>
      </draw:frame>
      <draw:frame draw:name="Google Shape;36;p8" presentation:style-name="CUSTOM_5f_5_5f_1-outline1" draw:layer="backgroundobjects" svg:width="12.975cm" svg:height="11.449cm" svg:x="14.706cm" svg:y="1.8cm" presentation:class="outline" presentation:placeholder="true" presentation:user-transformed="true">
        <draw:text-box/>
      </draw:frame>
      <presentation:notes style:page-layout-name="PM2">
        <draw:page-thumbnail presentation:style-name="CUSTOM_5f_5_5f_1-title" draw:layer="backgroundobjects" svg:width="16.931cm" svg:height="9.524cm" svg:x="1.059cm" svg:y="1.93cm" presentation:class="page"/>
        <draw:frame presentation:style-name="CUSTOM_5f_5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22" style:display-name="CUSTOM_22" style:page-layout-name="PM1" draw:style-name="Mdp2">
      <draw:frame draw:name="Google Shape;43;p10" presentation:style-name="CUSTOM_5f_22-outline1" draw:layer="backgroundobjects" svg:width="12.648cm" svg:height="15.689cm" svg:x="-0.125cm" svg:y="-0.609cm" presentation:class="outline" presentation:placeholder="true" presentation:user-transformed="true">
        <draw:text-box/>
      </draw:frame>
      <draw:g draw:name="Google Shape;44;p10">
        <draw:custom-shape draw:name="Google Shape;45;p10" draw:style-name="Mgr4" draw:text-style-name="MP8" draw:layer="layout" svg:width="4.365cm" svg:height="2.227cm" svg:x="21.034cm" svg:y="0.011cm">
          <text:p><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p10" draw:style-name="Mgr3" draw:text-style-name="MP7" draw:layer="layout" svg:width="3.961cm" svg:height="2.228cm" svg:x="21.034cm" svg:y="0cm">
          <draw:image xlink:href="Pictures/1000020100000800000004805EAB3CA25A501FAC.png" xlink:type="simple" xlink:show="embed" xlink:actuate="onLoad">
            <text:p/>
          </draw:image>
        </draw:frame>
      </draw:g>
      <draw:frame draw:name="Google Shape;47;p10" presentation:style-name="CUSTOM_5f_22-title" draw:layer="backgroundobjects" svg:width="12.452cm" svg:height="2.894cm" svg:x="13.172cm" svg:y="1.606cm" presentation:class="title" presentation:placeholder="true" presentation:user-transformed="true">
        <draw:text-box/>
      </draw:frame>
      <draw:frame draw:name="Google Shape;48;p10" presentation:style-name="CUSTOM_5f_22-outline1" draw:layer="backgroundobjects" svg:width="11.116cm" svg:height="1.828cm" svg:x="13.172cm" svg:y="2.856cm" presentation:class="outline" presentation:placeholder="true" presentation:user-transformed="true">
        <draw:text-box/>
      </draw:frame>
      <draw:frame draw:name="Google Shape;49;p10" presentation:style-name="CUSTOM_5f_22-title" draw:layer="backgroundobjects" svg:width="9.25cm" svg:height="2.894cm" svg:x="14.665cm" svg:y="11.419cm" presentation:class="title" presentation:placeholder="true" presentation:user-transformed="true">
        <draw:text-box/>
      </draw:frame>
      <presentation:notes style:page-layout-name="PM2">
        <draw:page-thumbnail presentation:style-name="CUSTOM_5f_22-title" draw:layer="backgroundobjects" svg:width="16.931cm" svg:height="9.524cm" svg:x="1.059cm" svg:y="1.93cm" presentation:class="page"/>
        <draw:frame presentation:style-name="CUSTOM_5f_22-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9" style:display-name="CUSTOM_19" style:page-layout-name="PM1" draw:style-name="Mdp1">
      <draw:frame draw:name="Google Shape;706;p66" draw:style-name="Mgr3" draw:text-style-name="MP7" draw:layer="backgroundobjects" svg:width="9.253cm" svg:height="11.198cm" svg:x="-0.359cm" svg:y="2.941cm">
        <draw:image xlink:href="Pictures/10000201000002EB000003881C7605CB066E3908.png" xlink:type="simple" xlink:show="embed" xlink:actuate="onLoad">
          <text:p/>
        </draw:image>
      </draw:frame>
      <draw:frame draw:name="Google Shape;707;p66" presentation:style-name="CUSTOM_5f_19-title" draw:layer="backgroundobjects" svg:width="3.854cm" svg:height="2.894cm" svg:x="11.408cm" svg:y="8.747cm" presentation:class="title" presentation:placeholder="true" presentation:user-transformed="true">
        <draw:text-box/>
      </draw:frame>
      <draw:custom-shape draw:name="Google Shape;708;p66" draw:style-name="Mgr5" draw:text-style-name="MP7" draw:layer="backgroundobjects" svg:width="0.001cm" svg:height="0.787cm" svg:x="10.897cm" svg:y="8.806cm">
        <text:p/>
        <draw:enhanced-geometry draw:mirror-horizontal="false" draw:mirror-vertical="false" svg:viewBox="0 0 21600 21600" draw:type="mso-spt32" draw:enhanced-path="M 0 0 L 21600 21600 N"/>
      </draw:custom-shape>
      <draw:custom-shape draw:name="Google Shape;709;p66" draw:style-name="Mgr5" draw:text-style-name="MP7" draw:layer="backgroundobjects" svg:width="0.001cm" svg:height="0.787cm" svg:x="15.72cm" svg:y="8.806cm">
        <text:p/>
        <draw:enhanced-geometry draw:mirror-horizontal="false" draw:mirror-vertical="false" svg:viewBox="0 0 21600 21600" draw:type="mso-spt32" draw:enhanced-path="M 0 0 L 21600 21600 N"/>
      </draw:custom-shape>
      <draw:frame draw:name="Google Shape;710;p66" presentation:style-name="CUSTOM_5f_19-title" draw:layer="backgroundobjects" svg:width="3.854cm" svg:height="2.894cm" svg:x="16.177cm" svg:y="8.747cm" presentation:class="title" presentation:placeholder="true" presentation:user-transformed="true">
        <draw:text-box/>
      </draw:frame>
      <draw:frame draw:name="Google Shape;711;p66" presentation:style-name="CUSTOM_5f_19-title" draw:layer="backgroundobjects" svg:width="3.854cm" svg:height="2.894cm" svg:x="6.531cm" svg:y="8.747cm" presentation:class="title" presentation:placeholder="true" presentation:user-transformed="true">
        <draw:text-box/>
      </draw:frame>
      <draw:frame draw:name="Google Shape;712;p66" presentation:style-name="CUSTOM_5f_19-title" draw:layer="backgroundobjects" svg:width="13.259cm" svg:height="8.129cm" svg:x="6.07cm" svg:y="5.662cm" presentation:class="title" presentation:placeholder="true" presentation:user-transformed="true">
        <draw:text-box/>
      </draw:frame>
      <presentation:notes style:page-layout-name="PM2">
        <draw:page-thumbnail presentation:style-name="CUSTOM_5f_19-title" draw:layer="backgroundobjects" svg:width="16.931cm" svg:height="9.524cm" svg:x="1.059cm" svg:y="1.93cm" presentation:class="page"/>
        <draw:frame presentation:style-name="CUSTOM_5f_19-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0"/>
    <meta:generator>LibreOfficeDev/6.0.5.2$Linux_X86_64 LibreOffice_project/</meta:generator>
  </office:meta>
</office:document-meta>
</file>