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4000004B04A06418B6A8C475D.jpg" manifest:media-type="image/jpeg"/>
  <manifest:file-entry manifest:full-path="Pictures/10000000000008000000055352240E8ED7C534A9.jpg" manifest:media-type="image/jpeg"/>
  <manifest:file-entry manifest:full-path="Pictures/10000000000007800000043938B6133C0DE52B10.jpg" manifest:media-type="image/jpeg"/>
  <manifest:file-entry manifest:full-path="Pictures/1000000000000258000001D3BF65902072F5BE44.jpg" manifest:media-type="image/jpeg"/>
  <manifest:file-entry manifest:full-path="Pictures/10000000000009C40000057E5F4EBAE3E31CEFDC.jpg" manifest:media-type="image/jpeg"/>
  <manifest:file-entry manifest:full-path="Pictures/1000000000000708000003FC9737B994049A7DFB.jpg" manifest:media-type="image/jpeg"/>
  <manifest:file-entry manifest:full-path="Pictures/1000000000000708000003FC0232A903091E0662.jpg" manifest:media-type="image/jpeg"/>
  <manifest:file-entry manifest:full-path="Pictures/10000201000002270000005A76ADF717F90E8AAA.png" manifest:media-type="image/png"/>
  <manifest:file-entry manifest:full-path="Pictures/1000000000000708000003FCBFCF8B21DD19C74A.jpg" manifest:media-type="image/jpeg"/>
  <manifest:file-entry manifest:full-path="Pictures/10000201000002270000005A076C768B9815E74E.png" manifest:media-type="image/png"/>
  <manifest:file-entry manifest:full-path="Pictures/100002010000045100000370D5DECFFB25AC3214.png" manifest:media-type="image/png"/>
  <manifest:file-entry manifest:full-path="Pictures/100000000000028800000288B162E0D89688D46F.jpg" manifest:media-type="image/jpeg"/>
  <manifest:file-entry manifest:full-path="Pictures/1000000000000500000002D0AF0DECD29F925319.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Karla" svg:font-family="Karl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ffffff" draw:textarea-vertical-align="top" draw:auto-grow-height="false" draw:fit-to-size="false" style:shrink-to-fit="false" fo:min-height="0cm" fo:min-width="0cm" fo:padding-top="0.23cm" fo:padding-bottom="0.23cm" fo:padding-left="0.23cm" fo:padding-right="0.23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5c3dcc"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8c8c8a" draw:stroke-linejoin="round" draw:fill="solid" draw:fill-color="#3eca25"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8c8c8a" draw:stroke-linejoin="round" draw:fill="solid" draw:fill-color="#5c3dcc"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3c3c3e" draw:stroke-linejoin="round" draw:fill="solid" draw:fill-color="#8c8c8a"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53cm" svg:stroke-color="#3c3c3e" draw:marker-start="msArrowStealthEnd_20_5" draw:marker-start-width="0.21cm" draw:marker-start-center="false"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cm" fo:padding-bottom="0.181cm" fo:padding-left="0cm" fo:padding-right="0cm" fo:wrap-option="wrap"/>
    </style:style>
    <style:style style:name="pr1"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2"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3"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4" style:family="presentation" style:parent-style-name="Default-notes">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5" style:family="presentation" style:parent-style-name="OBJECT-notes">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6" style:family="presentation" style:parent-style-name="simple-light-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Default-notes" style:list-style-name="L14">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8" style:family="presentation" style:parent-style-name="Default_20_1-notes">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9" style:family="presentation" style:parent-style-name="Default-notes" style:list-style-name="L14">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r10" style:family="presentation" style:parent-style-name="BLANK-notes" style:list-style-name="L14">
      <style:graphic-properties draw:stroke="none" svg:stroke-width="0cm" draw:fill="none" draw:fill-color="#ffffff" draw:textarea-vertical-align="top" draw:auto-grow-height="false" draw:fit-to-size="false" style:shrink-to-fit="false" fo:min-height="11.43cm" fo:padding-top="0.226cm" fo:padding-bottom="0.226cm" fo:padding-left="0.226cm" fo:padding-right="0.226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ffffff"/>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start" fo:text-indent="0cm" style:writing-mode="lr-tb"/>
    </style:style>
    <style:style style:name="P9"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6pt"/>
    </style:style>
    <style:style style:name="P11" style:family="paragraph">
      <loext:graphic-properties draw:fill="none" draw:fill-color="#ffffff"/>
      <style:paragraph-properties fo:text-align="start" style:font-independent-line-spacing="true"/>
      <style:text-properties fo:font-size="11pt"/>
    </style:style>
    <style:style style:name="P12"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3" style:family="paragraph">
      <loext:graphic-properties draw:fill="solid" draw:fill-color="#5c3dcc"/>
      <style:paragraph-properties fo:text-align="start" style:font-independent-line-spacing="true"/>
      <style:text-properties fo:font-size="14pt"/>
    </style:style>
    <style:style style:name="P14" style:family="paragraph">
      <loext:graphic-properties draw:fill="solid" draw:fill-color="#3eca25"/>
      <style:paragraph-properties fo:text-align="start" style:font-independent-line-spacing="true"/>
      <style:text-properties fo:font-size="14pt"/>
    </style:style>
    <style:style style:name="P15" style:family="paragraph">
      <loext:graphic-properties draw:fill="solid" draw:fill-color="#8c8c8a"/>
      <style:paragraph-properties fo:text-align="start" style:font-independent-line-spacing="true"/>
      <style:text-properties fo:font-size="14pt"/>
    </style:style>
    <style:style style:name="T1" style:family="text">
      <style:text-properties fo:font-variant="normal" fo:text-transform="none" fo:color="#5c3dcc"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style:style style:name="T2" style:family="text">
      <style:text-properties fo:font-variant="normal" fo:text-transform="none" fo:color="#3c3c3e" style:text-line-through-style="none" style:text-line-through-type="none" style:text-position="0% 100%" style:font-name="Karla" fo:font-size="27pt" fo:letter-spacing="normal" fo:font-style="normal" style:text-underline-style="none" fo:font-weight="bold" style:font-name-asian="Karla" style:font-size-asian="27pt" style:font-style-asian="normal" style:font-weight-asian="bold" style:font-name-complex="Karla" style:font-size-complex="27pt" style:font-style-complex="normal" style:font-weight-complex="bold"/>
    </style:style>
    <style:style style:name="T3" style:family="text">
      <style:text-properties fo:font-variant="normal" fo:text-transform="none" fo:color="#3c3c3e" style:text-line-through-style="none" style:text-line-through-type="none" style:text-position="0% 100%" style:font-name="Karla" fo:font-size="12pt" fo:letter-spacing="normal" fo:font-style="normal" style:text-underline-style="none" fo:font-weight="normal" style:font-name-asian="Karla" style:font-size-asian="12pt" style:font-style-asian="normal" style:font-weight-asian="normal" style:font-name-complex="Karla" style:font-size-complex="12pt" style:font-style-complex="normal" style:font-weight-complex="normal"/>
    </style:style>
    <style:style style:name="T4" style:family="text">
      <style:text-properties fo:font-variant="normal" fo:text-transform="none" fo:color="#8b8b89" style:text-line-through-style="none" style:text-line-through-type="none" style:text-position="0% 100%" style:font-name="Karla" fo:font-size="12pt" fo:letter-spacing="normal" fo:font-style="normal" style:text-underline-style="none" fo:font-weight="normal" style:font-name-asian="Karla" style:font-size-asian="12pt" style:font-style-asian="normal" style:font-weight-asian="normal" style:font-name-complex="Karla"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Karla" fo:font-size="12pt" fo:letter-spacing="normal" fo:font-style="normal" style:text-underline-style="none" fo:font-weight="normal" style:font-name-asian="Karla" style:font-size-asian="12pt" style:font-style-asian="normal" style:font-weight-asian="normal" style:font-name-complex="Karla" style:font-size-complex="12pt" style:font-style-complex="normal" style:font-weight-complex="normal"/>
    </style:style>
    <style:style style:name="T6" style:family="text">
      <style:text-properties fo:font-variant="normal" fo:text-transform="none" fo:color="#43c200" style:text-line-through-style="none" style:text-line-through-type="none" style:text-position="0% 100%" style:font-name="Karla" fo:font-size="36pt" fo:letter-spacing="normal" fo:font-style="normal" style:text-underline-style="none" fo:font-weight="bold" style:font-name-asian="Karla" style:font-size-asian="36pt" style:font-style-asian="normal" style:font-weight-asian="bold" style:font-name-complex="Karla"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Karla" fo:font-size="16pt" fo:letter-spacing="normal" fo:font-style="normal" style:text-underline-style="none" fo:font-weight="normal" style:font-name-asian="Karla" style:font-size-asian="16pt" style:font-style-asian="normal" style:font-weight-asian="normal" style:font-name-complex="Karla" style:font-size-complex="16pt" style:font-style-complex="normal" style:font-weight-complex="normal"/>
    </style:style>
    <style:style style:name="T8" style:family="text">
      <style:text-properties fo:font-variant="normal" fo:text-transform="none" fo:color="#0000ff" style:text-line-through-style="none" style:text-line-through-type="none" style:text-position="0% 100%" style:font-name="Karla" fo:font-size="16pt" fo:letter-spacing="normal" fo:font-style="normal" style:text-underline-style="solid" style:text-underline-width="auto" style:text-underline-color="font-color" fo:font-weight="normal" style:font-name-asian="Karla" style:font-size-asian="16pt" style:font-style-asian="normal" style:font-weight-asian="normal" style:font-name-complex="Karla" style:font-size-complex="16pt" style:font-style-complex="normal" style:font-weight-complex="normal"/>
    </style:style>
    <style:style style:name="T9"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Karla" fo:font-size="42pt" fo:letter-spacing="normal" fo:font-style="normal" style:text-underline-style="none" fo:font-weight="bold" style:font-name-asian="Karla" style:font-size-asian="42pt" style:font-style-asian="normal" style:font-weight-asian="bold" style:font-name-complex="Karla" style:font-size-complex="42pt" style:font-style-complex="normal" style:font-weight-complex="bold"/>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3c3c3e" style:text-line-through-style="none" style:text-line-through-type="none" style:text-position="0% 100%" style:font-name="Karla" fo:font-size="33pt" fo:letter-spacing="normal" fo:font-style="normal" style:text-underline-style="none" fo:font-weight="normal" style:font-name-asian="Karla" style:font-size-asian="33pt" style:font-style-asian="normal" style:font-weight-asian="normal" style:font-name-complex="Karla" style:font-size-complex="33pt" style:font-style-complex="normal" style:font-weight-complex="normal"/>
    </style:style>
    <style:style style:name="T13" style:family="text">
      <style:text-properties fo:font-variant="normal" fo:text-transform="none" fo:color="#3c3c3e" style:text-line-through-style="none" style:text-line-through-type="none" style:text-position="0% 100%" style:font-name="Karla" fo:font-size="27pt" fo:letter-spacing="normal" fo:font-style="normal" style:text-underline-style="none" fo:font-weight="normal" style:font-name-asian="Karla" style:font-size-asian="27pt" style:font-style-asian="normal" style:font-weight-asian="normal" style:font-name-complex="Karla" style:font-size-complex="27pt" style:font-style-complex="normal" style:font-weight-complex="normal"/>
    </style:style>
    <style:style style:name="T14" style:family="text">
      <style:text-properties fo:font-variant="normal" fo:text-transform="none" fo:color="#3c3c3e" style:text-line-through-style="none" style:text-line-through-type="none" style:text-position="0% 100%" style:font-name="Karla" fo:font-size="16pt" fo:letter-spacing="normal" fo:font-style="normal" style:text-underline-style="none" fo:font-weight="normal" style:font-name-asian="Karla" style:font-size-asian="16pt" style:font-style-asian="normal" style:font-weight-asian="normal" style:font-name-complex="Karla" style:font-size-complex="16pt" style:font-style-complex="normal" style:font-weight-complex="normal"/>
    </style:style>
    <style:style style:name="T15" style:family="text">
      <style:text-properties fo:font-variant="normal" fo:text-transform="none" fo:color="#efefef" style:text-line-through-style="none" style:text-line-through-type="none" style:text-position="0% 100%" style:font-name="Karla" fo:font-size="33pt" fo:letter-spacing="normal" fo:font-style="normal" style:text-underline-style="none" fo:font-weight="normal" style:font-name-asian="Karla" style:font-size-asian="33pt" style:font-style-asian="normal" style:font-weight-asian="normal" style:font-name-complex="Karla" style:font-size-complex="33pt" style:font-style-complex="normal" style:font-weight-complex="normal"/>
    </style:style>
    <style:style style:name="T16" style:family="text">
      <style:text-properties fo:font-variant="normal" fo:text-transform="none" fo:color="#f3f3f3" style:text-line-through-style="none" style:text-line-through-type="none" style:text-position="0% 100%" style:font-name="Karla" fo:font-size="33pt" fo:letter-spacing="normal" fo:font-style="normal" style:text-underline-style="none" fo:font-weight="normal" style:font-name-asian="Karla" style:font-size-asian="33pt" style:font-style-asian="normal" style:font-weight-asian="normal" style:font-name-complex="Karla" style:font-size-complex="33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Karla" fo:font-size="18pt" fo:letter-spacing="normal" fo:font-style="normal" style:text-underline-style="none" fo:font-weight="normal" style:font-name-asian="Karla" style:font-size-asian="18pt" style:font-style-asian="normal" style:font-weight-asian="normal" style:font-name-complex="Karla"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font-variant="normal" fo:text-transform="none" fo:color="#3c3c3e" style:text-line-through-style="none" style:text-line-through-type="none" style:text-position="0% 100%" style:font-name="Karla" fo:font-size="24pt" fo:letter-spacing="normal" fo:font-style="normal" style:text-underline-style="none" fo:font-weight="normal" style:font-name-asian="Karla" style:font-size-asian="24pt" style:font-style-asian="normal" style:font-weight-asian="normal" style:font-name-complex="Karla"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Karla" fo:font-size="24pt" fo:letter-spacing="normal" fo:font-style="normal" style:text-underline-style="none" fo:font-weight="normal" style:font-name-asian="Karla" style:font-size-asian="24pt" style:font-style-asian="normal" style:font-weight-asian="normal" style:font-name-complex="Karla"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Karla" fo:font-size="33pt" fo:letter-spacing="normal" fo:font-style="normal" style:text-underline-style="solid" style:text-underline-width="auto" style:text-underline-color="font-color" fo:font-weight="normal" style:font-name-asian="Karla" style:font-size-asian="33pt" style:font-style-asian="normal" style:font-weight-asian="normal" style:font-name-complex="Karla" style:font-size-complex="33pt" style:font-style-complex="normal" style:font-weight-complex="normal"/>
    </style:style>
    <style:style style:name="T23" style:family="text">
      <style:text-properties fo:font-variant="normal" fo:text-transform="none" fo:color="#3c3c3e" style:text-line-through-style="none" style:text-line-through-type="none" style:text-position="0% 100%" style:font-name="Karla" fo:font-size="22pt" fo:letter-spacing="normal" fo:font-style="normal" style:text-underline-style="none" fo:font-weight="bold" style:font-name-asian="Karla" style:font-size-asian="22pt" style:font-style-asian="normal" style:font-weight-asian="bold" style:font-name-complex="Karla" style:font-size-complex="2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07cm" text:min-label-width="0.863cm"/>
        <style:text-properties style:font-name="Karla" fo:color="#3eca2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05cm" text:min-label-width="1.375cm"/>
        <style:text-properties style:font-name="Karla"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105cm" text:min-label-width="1.3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22cm" text:min-label-width="1.216cm"/>
        <style:text-properties fo:font-family="'Noto Sans Symbols'" fo:color="#43c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22cm" text:min-label-width="1.216cm"/>
        <style:text-properties fo:font-family="'Noto Sans Symbols'" fo:color="#43c200" fo:font-size="100%"/>
      </text:list-level-style-bullet>
      <text:list-level-style-bullet text:level="2" text:bullet-char="−">
        <style:list-level-properties text:space-before="1.112cm" text:min-label-width="1.075cm"/>
        <style:text-properties fo:font-family="'Noto Sans Symbols'" fo:color="#43c2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122cm" text:min-label-width="1.216cm"/>
        <style:text-properties fo:color="#000000" fo:font-size="100%"/>
      </text:list-level-style-number>
      <text:list-level-style-bullet text:level="2" text:bullet-char="−">
        <style:list-level-properties text:space-before="1.112cm" text:min-label-width="1.075cm"/>
        <style:text-properties fo:font-family="'Noto Sans Symbols'" fo:color="#43c2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122cm" text:min-label-width="1.2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Google Shape;329;p80" draw:style-name="gr1" draw:text-style-name="P2" draw:layer="layout" svg:width="14.331cm" svg:height="1.266cm" svg:x="10.704cm" svg:y="6.712cm">
          <text:p text:style-name="P1"><text:span text:style-name="T1">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80" draw:style-name="gr2" draw:text-style-name="P2" draw:layer="layout" svg:width="11.973cm" svg:height="0.752cm" svg:x="11.792cm" svg:y="8.681cm">
          <text:p text:style-name="P1"><text:span text:style-name="T2">The present, the future and how to get t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80" draw:style-name="gr1" draw:text-style-name="P2" draw:layer="layout" svg:width="9.469cm" svg:height="3.263cm" svg:x="0.907cm" svg:y="10.25cm">
          <text:p text:style-name="P3"><text:span text:style-name="T3">Jakob Bornecrantz</text:span></text:p>
          <text:p text:style-name="P3"><text:span text:style-name="T4">jakob@collabora.com</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6;g4ea7e14d07_2_53:notes" presentation:style-name="pr1" draw:text-style-name="P4" draw:layer="layout" svg:width="15.239cm" svg:height="11.429cm" svg:x="1.905cm" svg:y="12.065cm" presentation:class="notes" presentation:placeholder="true" presentation:user-transformed="true">
            <draw:text-box/>
          </draw:frame>
          <draw:page-thumbnail draw:name="Google Shape;327;g4ea7e14d07_2_53:notes" draw:style-name="gr3" draw:layer="layout" svg:width="12.7cm" svg:height="9.524cm" svg:x="3.175cm" svg:y="1.905cm" draw:page-number="1" presentation:class="page"/>
        </presentation:notes>
      </draw:page>
      <draw:page draw:name="page2" draw:style-name="dp3" draw:master-page-name="TITLE_5f_AND_5f_BODY" presentation:presentation-page-layout-name="AL1T1">
        <draw:custom-shape draw:name="Google Shape;336;p81" draw:style-name="gr4" draw:text-style-name="P5" draw:layer="layout" svg:width="3.484cm" svg:height="5.521cm" svg:x="9.249cm" svg:y="8.76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81" draw:style-name="gr5" draw:text-style-name="P6" draw:layer="layout" svg:width="14.287cm" svg:height="14.287cm" svg:x="11.112cm" svg:y="0cm">
          <draw:image xlink:href="Pictures/100000000000028800000288B162E0D89688D46F.jpg" xlink:type="simple" xlink:show="embed" xlink:actuate="onLoad">
            <text:p/>
          </draw:image>
        </draw:frame>
        <draw:custom-shape draw:name="Google Shape;338;p81" draw:style-name="gr6" draw:text-style-name="P2" draw:layer="layout" svg:width="11.957cm" svg:height="3.45cm" svg:x="0.634cm" svg:y="1.456cm">
          <text:p text:style-name="P7"><text:span text:style-name="T6">Talk to me ab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9;p81" presentation:style-name="pr2" draw:text-style-name="P10" draw:layer="layout" svg:width="18.953cm" svg:height="9.489cm" svg:x="0.634cm" svg:y="5.164cm" presentation:class="outline" presentation:user-transformed="true">
          <draw:text-box>
            <text:list text:style-name="L2">
              <text:list-item>
                <text:p text:style-name="P8"><text:span text:style-name="T7">XR, VR &amp; AR</text:span></text:p>
              </text:list-item>
              <text:list-item>
                <text:p text:style-name="P8"><text:span text:style-name="T8"><text:a xlink:href="http://www.volt-lang.org/" xlink:type="simple">Volt Programming Language</text:a></text:span></text:p>
              </text:list-item>
              <text:list-item>
                <text:p text:style-name="P8"><text:span text:style-name="T7">FPGAs &amp; FOSS</text:span></text:p>
              </text:list-item>
              <text:list-item>
                <text:p text:style-name="P8"><text:span text:style-name="T7">Amiga (FPGA), mc68k (LLVM)</text:span></text:p>
              </text:list-item>
              <text:list-item>
                <text:p text:style-name="P8"><text:span text:style-name="T7">Voxel/SVO rendering</text:span></text:p>
              </text:list-item>
              <text:list-item>
                <text:p text:style-name="P8"><text:span text:style-name="T7">FOSS &amp; Society</text:span></text:p>
              </text:list-item>
              <text:list-item>
                <text:p text:style-name="P8"><text:span text:style-name="T7">Joining Collabora!</text:span></text:p>
              </text:list-item>
            </text:list>
            <text:p text:style-name="P9"><text:span text:style-name="T7"/></text:p>
          </draw:text-box>
        </draw:frame>
        <presentation:notes draw:style-name="dp2">
          <draw:frame draw:name="Google Shape;333;g4bae9f6636_0_0:notes" presentation:style-name="pr3" draw:text-style-name="P11" draw:layer="layout" svg:width="15.239cm" svg:height="11.429cm" svg:x="1.905cm" svg:y="12.065cm" presentation:class="notes" presentation:user-transformed="true">
            <draw:text-box>
              <text:p text:style-name="P7"><text:span text:style-name="T9">Let them read the page a bit and introduce yourself</text:span></text:p>
              <text:p text:style-name="P7"><text:span text:style-name="T9">Not just about XR like a whole bunch of things!</text:span></text:p>
              <text:p text:style-name="P7"><text:span text:style-name="T9">Highlight joining Collabora.</text:span></text:p>
            </draw:text-box>
          </draw:frame>
          <draw:page-thumbnail draw:name="Google Shape;334;g4bae9f6636_0_0:notes" draw:style-name="gr3" draw:layer="layout" svg:width="12.701cm" svg:height="9.524cm" svg:x="3.175cm" svg:y="1.905cm" draw:page-number="2" presentation:class="page"/>
        </presentation:notes>
      </draw:page>
      <draw:page draw:name="page3" draw:style-name="dp3" draw:master-page-name="Default">
        <draw:custom-shape draw:name="Google Shape;344;p82" draw:style-name="gr6" draw:text-style-name="P2" draw:layer="layout" svg:width="22.856cm" svg:height="3.45cm" svg:x="0.635cm" svg:y="4.846cm">
          <text:p text:style-name="P7"><text:span text:style-name="T10"/></text:p>
          <text:list text:style-name="L5">
            <text:list-item>
              <text:p text:style-name="P7"><text:span text:style-name="T10">What is XR</text:span></text:p>
            </text:list-item>
            <text:list-item>
              <text:p text:style-name="P7"><text:span text:style-name="T10">How do we XR</text:span></text:p>
            </text:list-item>
            <text:list-item>
              <text:p text:style-name="P7"><text:span text:style-name="T10">Wrapping up</text:span></text:p>
            </text:list-item>
          </text:list>
          <text:p text:style-name="P1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1;g4ba1ba01a6_8_114:notes" presentation:style-name="pr4" draw:text-style-name="P11" draw:layer="layout" svg:width="15.239cm" svg:height="11.429cm" svg:x="1.905cm" svg:y="12.065cm" presentation:class="notes" presentation:user-transformed="true">
            <draw:text-box>
              <text:p text:style-name="P7"><text:span text:style-name="T11">This is what we going to talk about it.</text:span></text:p>
            </draw:text-box>
          </draw:frame>
          <draw:page-thumbnail draw:name="Google Shape;342;g4ba1ba01a6_8_114:notes" draw:style-name="gr3" draw:layer="layout" svg:width="12.7cm" svg:height="9.524cm" svg:x="3.175cm" svg:y="1.905cm" draw:page-number="3" presentation:class="page"/>
        </presentation:notes>
      </draw:page>
      <draw:page draw:name="page4" draw:style-name="dp3" draw:master-page-name="Default">
        <draw:custom-shape draw:name="Google Shape;349;p83" draw:style-name="gr6" draw:text-style-name="P2" draw:layer="layout" svg:width="22.856cm" svg:height="3.45cm" svg:x="0.635cm" svg:y="4.846cm">
          <text:p text:style-name="P7"><text:span text:style-name="T10"/></text:p>
          <text:list text:style-name="L5">
            <text:list-item>
              <text:p text:style-name="P7"><text:span text:style-name="T10">&gt; What is XR &lt;</text:span></text:p>
            </text:list-item>
            <text:list-item>
              <text:p text:style-name="P7"><text:span text:style-name="T10">How do we XR</text:span></text:p>
            </text:list-item>
            <text:list-item>
              <text:p text:style-name="P7"><text:span text:style-name="T10">Wrapping up</text:span></text:p>
            </text:list-item>
          </text:list>
          <text:p text:style-name="P1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46;g4c48cb406c_0_0:notes" presentation:style-name="pr4" draw:text-style-name="P11" draw:layer="layout" svg:width="15.239cm" svg:height="11.429cm" svg:x="1.905cm" svg:y="12.065cm" presentation:class="notes" presentation:user-transformed="true">
            <draw:text-box>
              <text:p text:style-name="P7"><text:span text:style-name="T11">What is XR, in both technical terms and what it means to the user.</text:span></text:p>
            </draw:text-box>
          </draw:frame>
          <draw:page-thumbnail draw:name="Google Shape;347;g4c48cb406c_0_0:notes" draw:style-name="gr3" draw:layer="layout" svg:width="12.701cm" svg:height="9.524cm" svg:x="3.175cm" svg:y="1.905cm" draw:page-number="4" presentation:class="page"/>
        </presentation:notes>
      </draw:page>
      <draw:page draw:name="page5" draw:style-name="dp3" draw:master-page-name="OBJECT" presentation:presentation-page-layout-name="AL2T11">
        <draw:custom-shape draw:name="Google Shape;354;p84" draw:style-name="gr2" draw:text-style-name="P2" draw:layer="layout" svg:width="24.156cm" svg:height="2.509cm" svg:x="0.544cm" svg:y="0.439cm">
          <text:p text:style-name="P7"><text:span text:style-name="T6">What is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84" draw:style-name="gr2" draw:text-style-name="P2" draw:layer="layout" svg:width="24.146cm" svg:height="9.877cm" svg:x="0.635cm" svg:y="2.46cm">
          <text:list text:style-name="L7">
            <text:list-item>
              <text:p text:style-name="P8"><text:span text:style-name="T12">All of the realities</text:span></text:p>
            </text:list-item>
          </text:list>
          <text:list text:style-name="L8">
            <text:list-item>
              <text:list>
                <text:list-item>
                  <text:p text:style-name="P8"><text:span text:style-name="T13">Virtual Reality</text:span></text:p>
                </text:list-item>
                <text:list-item>
                  <text:p text:style-name="P8"><text:span text:style-name="T13">Augmented Reality</text:span></text:p>
                </text:list-item>
                <text:list-item>
                  <text:p text:style-name="P8"><text:span text:style-name="T13">Mixed Reality</text:span></text:p>
                </text:list-item>
                <text:list-item>
                  <text:p text:style-name="P8"><text:span text:style-name="T13">…</text:span><text:span text:style-name="T13">.</text:span></text:p>
                </text:list-item>
              </text:list>
            </text:list-item>
          </text:list>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51;g4ba1ba01a6_8_169:notes" presentation:style-name="pr5" draw:text-style-name="P11" draw:layer="layout" svg:width="15.239cm" svg:height="11.429cm" svg:x="1.905cm" svg:y="12.065cm" presentation:class="notes" presentation:user-transformed="true">
            <draw:text-box>
              <text:p text:style-name="P7"><text:span text:style-name="T9">Just a bunch of names.</text:span></text:p>
              <text:p text:style-name="P7"><text:span text:style-name="T9">Virtual reality means we swap out.</text:span></text:p>
              <text:p text:style-name="P7"><text:span text:style-name="T9">Augmented means we add.</text:span></text:p>
              <text:p text:style-name="P7"><text:span text:style-name="T9">Marketing just trying to come up with more fancy words.</text:span></text:p>
            </draw:text-box>
          </draw:frame>
          <draw:page-thumbnail draw:name="Google Shape;352;g4ba1ba01a6_8_169:notes" draw:style-name="gr3" draw:layer="layout" svg:width="12.701cm" svg:height="9.524cm" svg:x="3.175cm" svg:y="1.905cm" draw:page-number="5" presentation:class="page"/>
        </presentation:notes>
      </draw:page>
      <draw:page draw:name="page6" draw:style-name="dp3" draw:master-page-name="OBJECT" presentation:presentation-page-layout-name="AL2T11">
        <draw:custom-shape draw:name="Google Shape;360;p85" draw:style-name="gr2" draw:text-style-name="P2" draw:layer="layout" svg:width="24.157cm" svg:height="2.509cm" svg:x="0.544cm" svg:y="0.439cm">
          <text:p text:style-name="P7"><text:span text:style-name="T6">What is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85" draw:style-name="gr2" draw:text-style-name="P2" draw:layer="layout" svg:width="24.146cm" svg:height="9.877cm" svg:x="0.635cm" svg:y="2.46cm">
          <text:list text:style-name="L7">
            <text:list-item>
              <text:p text:style-name="P8"><text:span text:style-name="T12">Entertainment</text:span></text:p>
            </text:list-item>
            <text:list-item>
              <text:p text:style-name="P8"><text:span text:style-name="T12">Work</text:span></text:p>
            </text:list-item>
            <text:list-item>
              <text:p text:style-name="P8"><text:span text:style-name="T12">Life</text:span></text:p>
            </text:list-item>
          </text:list>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57;g4bae9f6636_0_25:notes" presentation:style-name="pr5" draw:text-style-name="P11" draw:layer="layout" svg:width="15.239cm" svg:height="11.429cm" svg:x="1.905cm" svg:y="12.065cm" presentation:class="notes" presentation:user-transformed="true">
            <draw:text-box>
              <text:p text:style-name="P7"><text:span text:style-name="T9">Think about it in broad use-cases. Not just arranged in size of the word but when they are going to become a real thing for people.</text:span></text:p>
            </draw:text-box>
          </draw:frame>
          <draw:page-thumbnail draw:name="Google Shape;358;g4bae9f6636_0_25:notes" draw:style-name="gr3" draw:layer="layout" svg:width="12.701cm" svg:height="9.524cm" svg:x="3.175cm" svg:y="1.905cm" draw:page-number="6" presentation:class="page"/>
        </presentation:notes>
      </draw:page>
      <draw:page draw:name="page7" draw:style-name="dp3" draw:master-page-name="OBJECT" presentation:presentation-page-layout-name="AL2T11">
        <draw:custom-shape draw:name="Google Shape;366;p86" draw:style-name="gr2" draw:text-style-name="P2" draw:layer="layout" svg:width="24.157cm" svg:height="2.509cm" svg:x="0.544cm" svg:y="0.439cm">
          <text:p text:style-name="P7"><text:span text:style-name="T6">What is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86" draw:style-name="gr2" draw:text-style-name="P2" draw:layer="layout" svg:width="24.146cm" svg:height="9.877cm" svg:x="0.635cm" svg:y="2.46cm">
          <text:list text:style-name="L7">
            <text:list-item>
              <text:p text:style-name="P8"><text:span text:style-name="T12">Entertainment</text:span></text:p>
            </text:list-item>
            <text:list-item>
              <text:p text:style-name="P8"><text:span text:style-name="T15">Work</text:span></text:p>
            </text:list-item>
            <text:list-item>
              <text:p text:style-name="P8"><text:span text:style-name="T16">Life</text:span></text:p>
            </text:list-item>
          </text:list>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63;g4c3a495a38_0_80:notes" presentation:style-name="pr5" draw:text-style-name="P11" draw:layer="layout" svg:width="15.239cm" svg:height="11.429cm" svg:x="1.905cm" svg:y="12.065cm" presentation:class="notes" presentation:user-transformed="true">
            <draw:text-box>
              <text:p text:style-name="P7"><text:span text:style-name="T9">When you hear Virtual Reality entertainment is probably what you think about.</text:span></text:p>
            </draw:text-box>
          </draw:frame>
          <draw:page-thumbnail draw:name="Google Shape;364;g4c3a495a38_0_80:notes" draw:style-name="gr3" draw:layer="layout" svg:width="12.701cm" svg:height="9.524cm" svg:x="3.175cm" svg:y="1.905cm" draw:page-number="7" presentation:class="page"/>
        </presentation:notes>
      </draw:page>
      <draw:page draw:name="page8" draw:style-name="dp3" draw:master-page-name="simple-light-2" presentation:presentation-page-layout-name="AL1T1">
        <draw:frame draw:name="Google Shape;372;p87" draw:style-name="gr5" draw:text-style-name="P6" draw:layer="layout" svg:width="25.399cm" svg:height="14.287cm" svg:x="-2.206cm" svg:y="0cm">
          <draw:image xlink:href="Pictures/1000000000000500000002D0AF0DECD29F925319.jpg" xlink:type="simple" xlink:show="embed" xlink:actuate="onLoad">
            <text:p/>
          </draw:image>
        </draw:frame>
        <draw:custom-shape draw:name="Google Shape;373;p87" draw:style-name="gr7" draw:text-style-name="P13" draw:layer="layout" svg:width="4.869cm" svg:height="14.287cm" svg:x="20.53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87" draw:style-name="gr8" draw:text-style-name="P2" draw:layer="layout" svg:width="4.047cm" svg:height="1.441cm" svg:x="20.886cm" svg:y="12.651cm">
          <text:p text:style-name="P1"><text:span text:style-name="T17">Open 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9;g4c3a495a38_0_32:notes" draw:style-name="gr3" draw:layer="layout" svg:width="16.932cm" svg:height="9.524cm" svg:x="1.059cm" svg:y="1.905cm" draw:page-number="8" presentation:class="page"/>
          <draw:frame draw:name="Google Shape;370;g4c3a495a38_0_32:notes" presentation:style-name="pr6" draw:text-style-name="P11" draw:layer="layout" svg:width="15.239cm" svg:height="11.429cm" svg:x="1.905cm" svg:y="12.065cm" presentation:class="notes" presentation:user-transformed="true">
            <draw:text-box>
              <text:p text:style-name="P7"><text:span text:style-name="T11">Entertainment games! But also out of home things. AR and phones.</text:span></text:p>
            </draw:text-box>
          </draw:frame>
        </presentation:notes>
      </draw:page>
      <draw:page draw:name="page9" draw:style-name="dp3" draw:master-page-name="OBJECT" presentation:presentation-page-layout-name="AL2T11">
        <draw:custom-shape draw:name="Google Shape;379;p88" draw:style-name="gr2" draw:text-style-name="P2" draw:layer="layout" svg:width="24.157cm" svg:height="2.509cm" svg:x="0.544cm" svg:y="0.439cm">
          <text:p text:style-name="P7"><text:span text:style-name="T6">What is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88" draw:style-name="gr2" draw:text-style-name="P2" draw:layer="layout" svg:width="24.146cm" svg:height="9.877cm" svg:x="0.635cm" svg:y="2.46cm">
          <text:list text:style-name="L7">
            <text:list-item>
              <text:p text:style-name="P8"><text:span text:style-name="T16">Entertainment</text:span></text:p>
            </text:list-item>
            <text:list-item>
              <text:p text:style-name="P8"><text:span text:style-name="T12">Work</text:span></text:p>
            </text:list-item>
            <text:list-item>
              <text:p text:style-name="P8"><text:span text:style-name="T16">Life</text:span></text:p>
            </text:list-item>
          </text:list>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6;g4c3a495a38_0_85:notes" presentation:style-name="pr5" draw:text-style-name="P11" draw:layer="layout" svg:width="15.239cm" svg:height="11.429cm" svg:x="1.905cm" svg:y="12.065cm" presentation:class="notes" presentation:user-transformed="true">
            <draw:text-box>
              <text:p text:style-name="P7"><text:span text:style-name="T9">Can it be used for work, slowly it is.</text:span></text:p>
            </draw:text-box>
          </draw:frame>
          <draw:page-thumbnail draw:name="Google Shape;377;g4c3a495a38_0_85:notes" draw:style-name="gr3" draw:layer="layout" svg:width="12.701cm" svg:height="9.524cm" svg:x="3.175cm" svg:y="1.905cm" draw:page-number="9" presentation:class="page"/>
        </presentation:notes>
      </draw:page>
      <draw:page draw:name="page10" draw:style-name="dp3" draw:master-page-name="simple-light-2" presentation:presentation-page-layout-name="AL1T1">
        <draw:custom-shape draw:name="Google Shape;385;p89" draw:style-name="gr7" draw:text-style-name="P13" draw:layer="layout" svg:width="4.869cm" svg:height="14.287cm" svg:x="20.53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89" draw:style-name="gr8" draw:text-style-name="P2" draw:layer="layout" svg:width="4.047cm" svg:height="1.441cm" svg:x="20.886cm" svg:y="12.651cm">
          <text:p text:style-name="P1"><text:span text:style-name="T17">Open 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p89" draw:style-name="gr5" draw:text-style-name="P6" draw:layer="layout" svg:width="20.529cm" svg:height="16.349cm" svg:x="0cm" svg:y="0cm">
          <draw:image xlink:href="Pictures/100002010000045100000370D5DECFFB25AC3214.png" xlink:type="simple" xlink:show="embed" xlink:actuate="onLoad">
            <text:p/>
          </draw:image>
        </draw:frame>
        <presentation:notes draw:style-name="dp2">
          <draw:page-thumbnail draw:name="Google Shape;382;g4c3a495a38_0_39:notes" draw:style-name="gr3" draw:layer="layout" svg:width="16.932cm" svg:height="9.524cm" svg:x="1.059cm" svg:y="1.905cm" draw:page-number="10" presentation:class="page"/>
          <draw:frame draw:name="Google Shape;383;g4c3a495a38_0_39:notes" presentation:style-name="pr6" draw:text-style-name="P11" draw:layer="layout" svg:width="15.239cm" svg:height="11.429cm" svg:x="1.905cm" svg:y="12.065cm" presentation:class="notes" presentation:user-transformed="true">
            <draw:text-box>
              <text:p text:style-name="P7"><text:span text:style-name="T11">This is the same Daqri hardware that was shown at last years XDC.</text:span></text:p>
              <text:p text:style-name="P7"><text:span text:style-name="T11">They are in a teleconference with each other, the operator can see what the person wearing the glasses can see.</text:span></text:p>
            </draw:text-box>
          </draw:frame>
        </presentation:notes>
      </draw:page>
      <draw:page draw:name="page11" draw:style-name="dp3" draw:master-page-name="OBJECT" presentation:presentation-page-layout-name="AL2T11">
        <draw:custom-shape draw:name="Google Shape;392;p90" draw:style-name="gr2" draw:text-style-name="P2" draw:layer="layout" svg:width="24.157cm" svg:height="2.509cm" svg:x="0.544cm" svg:y="0.439cm">
          <text:p text:style-name="P7"><text:span text:style-name="T6">What is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90" draw:style-name="gr2" draw:text-style-name="P2" draw:layer="layout" svg:width="24.146cm" svg:height="9.877cm" svg:x="0.635cm" svg:y="2.46cm">
          <text:list text:style-name="L7">
            <text:list-item>
              <text:p text:style-name="P8"><text:span text:style-name="T16">Entertainment</text:span></text:p>
            </text:list-item>
            <text:list-item>
              <text:p text:style-name="P8"><text:span text:style-name="T16">Work</text:span></text:p>
            </text:list-item>
            <text:list-item>
              <text:p text:style-name="P8"><text:span text:style-name="T12">Life</text:span></text:p>
            </text:list-item>
          </text:list>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89;g4c3a495a38_0_90:notes" presentation:style-name="pr5" draw:text-style-name="P11" draw:layer="layout" svg:width="15.239cm" svg:height="11.429cm" svg:x="1.905cm" svg:y="12.065cm" presentation:class="notes" presentation:user-transformed="true">
            <draw:text-box>
              <text:p text:style-name="P7"><text:span text:style-name="T18">Life implies that everybody uses them, not just power users. Like the phone.</text:span></text:p>
            </draw:text-box>
          </draw:frame>
          <draw:page-thumbnail draw:name="Google Shape;390;g4c3a495a38_0_90:notes" draw:style-name="gr3" draw:layer="layout" svg:width="12.701cm" svg:height="9.524cm" svg:x="3.175cm" svg:y="1.905cm" draw:page-number="11" presentation:class="page"/>
        </presentation:notes>
      </draw:page>
      <draw:page draw:name="page12" draw:style-name="dp3" draw:master-page-name="simple-light-2" presentation:presentation-page-layout-name="AL1T1">
        <draw:custom-shape draw:name="Google Shape;398;p91" draw:style-name="gr7" draw:text-style-name="P13" draw:layer="layout" svg:width="4.869cm" svg:height="14.287cm" svg:x="20.53cm" svg:y="0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91" draw:style-name="gr8" draw:text-style-name="P2" draw:layer="layout" svg:width="4.047cm" svg:height="1.441cm" svg:x="20.886cm" svg:y="12.651cm">
          <text:p text:style-name="P1"><text:span text:style-name="T17">Open 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0;p91" draw:style-name="gr5" draw:text-style-name="P6" draw:layer="layout" svg:width="20.529cm" svg:height="15.978cm" svg:x="0cm" svg:y="0cm">
          <draw:image xlink:href="Pictures/1000000000000258000001D3BF65902072F5BE44.jpg" xlink:type="simple" xlink:show="embed" xlink:actuate="onLoad">
            <text:p/>
          </draw:image>
        </draw:frame>
        <presentation:notes draw:style-name="dp2">
          <draw:page-thumbnail draw:name="Google Shape;395;g4c3a495a38_0_73:notes" draw:style-name="gr3" draw:layer="layout" svg:width="16.932cm" svg:height="9.524cm" svg:x="1.059cm" svg:y="1.905cm" draw:page-number="12" presentation:class="page"/>
          <draw:frame draw:name="Google Shape;396;g4c3a495a38_0_73:notes" presentation:style-name="pr6" draw:text-style-name="P11" draw:layer="layout" svg:width="15.239cm" svg:height="11.429cm" svg:x="1.905cm" svg:y="12.065cm" presentation:class="notes" presentation:user-transformed="true">
            <draw:text-box>
              <text:p text:style-name="P7"><text:span text:style-name="T11">The picture is from Back to the Future movie. Doc’s glasses has a heads up display in it.</text:span></text:p>
              <text:p text:style-name="P7"><text:span text:style-name="T11">Choose this pictures just because of that but to also say, </text:span></text:p>
              <text:p text:style-name="P7"><text:span text:style-name="T11">So VR and AR needs to make things simpler to us.</text:span></text:p>
              <text:p text:style-name="P7"><text:span text:style-name="T11">Google glass as a example, not wide spread.</text:span></text:p>
            </draw:text-box>
          </draw:frame>
        </presentation:notes>
      </draw:page>
      <draw:page draw:name="page13" draw:style-name="dp3" draw:master-page-name="Default">
        <draw:custom-shape draw:name="Google Shape;405;p92" draw:style-name="gr6" draw:text-style-name="P2" draw:layer="layout" svg:width="22.856cm" svg:height="3.45cm" svg:x="0.635cm" svg:y="4.846cm">
          <text:p text:style-name="P7"><text:span text:style-name="T10"/></text:p>
          <text:list text:style-name="L5">
            <text:list-item>
              <text:p text:style-name="P7"><text:span text:style-name="T10">What is XR</text:span></text:p>
            </text:list-item>
            <text:list-item>
              <text:p text:style-name="P7"><text:span text:style-name="T10">&gt; How do we XR &lt;</text:span></text:p>
            </text:list-item>
            <text:list-item>
              <text:p text:style-name="P7"><text:span text:style-name="T10">Wrapping up</text:span></text:p>
            </text:list-item>
          </text:list>
          <text:p text:style-name="P1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2;g4c48cb406c_0_4:notes" presentation:style-name="pr7" draw:text-style-name="P4" draw:layer="layout" svg:width="15.239cm" svg:height="11.429cm" svg:x="1.905cm" svg:y="12.065cm" presentation:class="notes" presentation:placeholder="true" presentation:user-transformed="true">
            <draw:text-box/>
          </draw:frame>
          <draw:page-thumbnail draw:name="Google Shape;403;g4c48cb406c_0_4:notes" draw:style-name="gr3" draw:layer="layout" svg:width="12.701cm" svg:height="9.524cm" svg:x="3.175cm" svg:y="1.905cm" draw:page-number="13" presentation:class="page"/>
        </presentation:notes>
      </draw:page>
      <draw:page draw:name="page14" draw:style-name="dp3" draw:master-page-name="OBJECT" presentation:presentation-page-layout-name="AL2T11">
        <draw:custom-shape draw:name="Google Shape;410;p93" draw:style-name="gr2" draw:text-style-name="P2" draw:layer="layout" svg:width="24.157cm" svg:height="2.509cm" svg:x="0.544cm" svg:y="0.439cm">
          <text:p text:style-name="P7"><text:span text:style-name="T6">How do we 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93" draw:style-name="gr9" draw:text-style-name="P14" draw:layer="layout" svg:width="7.03cm" svg:height="1.612cm" svg:x="9.185cm" svg:y="2.949cm">
          <text:p text:style-name="P1"><text:span text:style-name="T19">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93" draw:style-name="gr10" draw:text-style-name="P13" draw:layer="layout" svg:width="7.03cm" svg:height="1.612cm" svg:x="9.185cm" svg:y="5.495cm">
          <text:p text:style-name="P1"><text:span text:style-name="T20">Plat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93" draw:style-name="gr11" draw:text-style-name="P15" draw:layer="layout" svg:width="7.03cm" svg:height="1.612cm" svg:x="9.185cm" svg:y="8.041cm">
          <text:p text:style-name="P1"><text:span text:style-name="T19">Hard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93" draw:style-name="gr12" draw:text-style-name="P6" draw:layer="layout" svg:width="0.001cm" svg:height="0.932cm" svg:x="12.7cm" svg:y="4.563cm">
          <text:p/>
          <draw:enhanced-geometry draw:mirror-horizontal="false" draw:mirror-vertical="false" svg:viewBox="0 0 21600 21600" draw:type="mso-spt32" draw:enhanced-path="M 0 0 L 21600 21600 N"/>
        </draw:custom-shape>
        <draw:custom-shape draw:name="Google Shape;415;p93" draw:style-name="gr12" draw:text-style-name="P6" draw:layer="layout" svg:width="0.001cm" svg:height="0.932cm" svg:x="12.623cm" svg:y="7.109cm">
          <text:p/>
          <draw:enhanced-geometry draw:mirror-horizontal="false" draw:mirror-vertical="false" svg:viewBox="0 0 21600 21600" draw:type="mso-spt32" draw:enhanced-path="M 0 0 L 21600 21600 N"/>
        </draw:custom-shape>
        <presentation:notes draw:style-name="dp2">
          <draw:frame draw:name="Google Shape;407;g4c48cb406c_0_17:notes" presentation:style-name="pr5" draw:text-style-name="P11" draw:layer="layout" svg:width="15.239cm" svg:height="11.429cm" svg:x="1.905cm" svg:y="12.065cm" presentation:class="notes" presentation:user-transformed="true">
            <draw:text-box>
              <text:p text:style-name="P7"><text:span text:style-name="T9">Think about it in broad use-cases.</text:span></text:p>
            </draw:text-box>
          </draw:frame>
          <draw:page-thumbnail draw:name="Google Shape;408;g4c48cb406c_0_17:notes" draw:style-name="gr3" draw:layer="layout" svg:width="12.701cm" svg:height="9.524cm" svg:x="3.175cm" svg:y="1.905cm" draw:page-number="14" presentation:class="page"/>
        </presentation:notes>
      </draw:page>
      <draw:page draw:name="page15" draw:style-name="dp3" draw:master-page-name="OBJECT" presentation:presentation-page-layout-name="AL2T11">
        <draw:custom-shape draw:name="Google Shape;420;p94" draw:style-name="gr2" draw:text-style-name="P2" draw:layer="layout" svg:width="24.157cm" svg:height="2.509cm" svg:x="0.544cm" svg:y="0.439cm">
          <text:p text:style-name="P7"><text:span text:style-name="T6">What is in a plat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94" draw:style-name="gr2" draw:text-style-name="P2" draw:layer="layout" svg:width="24.146cm" svg:height="9.877cm" svg:x="0.635cm" svg:y="2.46cm">
          <text:list text:style-name="L7">
            <text:list-item>
              <text:p text:style-name="P8"><text:span text:style-name="T12">API</text:span></text:p>
            </text:list-item>
            <text:list-item>
              <text:p text:style-name="P8"><text:span text:style-name="T12">Driver</text:span></text:p>
            </text:list-item>
            <text:list-item>
              <text:p text:style-name="P8"><text:span text:style-name="T12">Algorithms</text:span></text:p>
            </text:list-item>
            <text:list-item>
              <text:p text:style-name="P8"><text:span text:style-name="T12">Compositor</text:span></text:p>
            </text:list-item>
            <text:list-item>
              <text:p text:style-name="P8"><text:span text:style-name="T12">Input remapping</text:span></text:p>
            </text:list-item>
          </text:list>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17;g4c48cb406c_0_12:notes" presentation:style-name="pr5" draw:text-style-name="P11" draw:layer="layout" svg:width="15.239cm" svg:height="11.429cm" svg:x="1.905cm" svg:y="12.065cm" presentation:class="notes" presentation:user-transformed="true">
            <draw:text-box>
              <text:p text:style-name="P7"><text:span text:style-name="T21">So we need an API to write applications on.</text:span></text:p>
              <text:p text:style-name="P7"><text:span text:style-name="T21"/></text:p>
            </draw:text-box>
          </draw:frame>
          <draw:page-thumbnail draw:name="Google Shape;418;g4c48cb406c_0_12:notes" draw:style-name="gr3" draw:layer="layout" svg:width="12.701cm" svg:height="9.524cm" svg:x="3.175cm" svg:y="1.905cm" draw:page-number="15" presentation:class="page"/>
        </presentation:notes>
      </draw:page>
      <draw:page draw:name="page16" draw:style-name="dp3" draw:master-page-name="OBJECT" presentation:presentation-page-layout-name="AL2T11">
        <draw:frame draw:name="Google Shape;426;p95" draw:style-name="gr5" draw:text-style-name="P6" draw:layer="layout" svg:width="18.773cm" svg:height="10.569cm" svg:x="3.313cm" svg:y="1.162cm">
          <draw:image xlink:href="Pictures/10000000000007800000043938B6133C0DE52B10.jpg" xlink:type="simple" xlink:show="embed" xlink:actuate="onLoad">
            <text:p/>
          </draw:image>
        </draw:frame>
        <draw:custom-shape draw:name="Google Shape;427;p95" draw:style-name="gr2" draw:text-style-name="P2" draw:layer="layout" svg:width="24.156cm" svg:height="2.509cm" svg:x="0.544cm" svg:y="0.439cm">
          <text:p text:style-name="P7"><text:span text:style-name="T6">Open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23;g4ba1ba01a6_8_190:notes" presentation:style-name="pr5" draw:text-style-name="P11" draw:layer="layout" svg:width="15.239cm" svg:height="11.429cm" svg:x="1.905cm" svg:y="12.065cm" presentation:class="notes" presentation:user-transformed="true">
            <draw:text-box>
              <text:p text:style-name="P7"><text:span text:style-name="T9">Right now there are many.</text:span></text:p>
              <text:p text:style-name="P7"><text:span text:style-name="T9">OpenXR is a project to create a common API under the Khronos umbrella.</text:span></text:p>
            </draw:text-box>
          </draw:frame>
          <draw:page-thumbnail draw:name="Google Shape;424;g4ba1ba01a6_8_190:notes" draw:style-name="gr3" draw:layer="layout" svg:width="12.701cm" svg:height="9.524cm" svg:x="3.175cm" svg:y="1.905cm" draw:page-number="16" presentation:class="page"/>
        </presentation:notes>
      </draw:page>
      <draw:page draw:name="page17" draw:style-name="dp3" draw:master-page-name="OBJECT" presentation:presentation-page-layout-name="AL2T11">
        <draw:custom-shape draw:name="Google Shape;432;p96" draw:style-name="gr2" draw:text-style-name="P2" draw:layer="layout" svg:width="24.157cm" svg:height="2.509cm" svg:x="0.544cm" svg:y="0.439cm">
          <text:p text:style-name="P7"><text:span text:style-name="T6">Open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96" draw:style-name="gr2" draw:text-style-name="P2" draw:layer="layout" svg:width="24.146cm" svg:height="9.877cm" svg:x="0.55cm" svg:y="2.949cm">
          <text:list text:style-name="L7">
            <text:list-item>
              <text:p text:style-name="P8"><text:span text:style-name="T12">An API like OpenGL &amp; Vulkan</text:span></text:p>
            </text:list-item>
            <text:list-item>
              <text:p text:style-name="P8"><text:span text:style-name="T12">Coming soon!</text:span></text:p>
            </text:list-item>
            <text:list-item>
              <text:p text:style-name="P8"><text:span text:style-name="T22"><text:a xlink:href="https://www.youtube.com/watch?v=U-CpA5d9MjI" xlink:type="simple">OpenXR Talk @ GDC</text:a></text:span></text:p>
            </text:list-item>
          </text:list>
          <text:p text:style-name="P7"><text:span text:style-name="T12"/></text:p>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29;g4c48cb406c_0_30:notes" presentation:style-name="pr5" draw:text-style-name="P11" draw:layer="layout" svg:width="15.239cm" svg:height="11.429cm" svg:x="1.905cm" svg:y="12.065cm" presentation:class="notes" presentation:user-transformed="true">
            <draw:text-box>
              <text:p text:style-name="P7"><text:span text:style-name="T9">OpenXR is a project to create a common API under the Khronos umbrella.</text:span></text:p>
            </draw:text-box>
          </draw:frame>
          <draw:page-thumbnail draw:name="Google Shape;430;g4c48cb406c_0_30:notes" draw:style-name="gr3" draw:layer="layout" svg:width="12.701cm" svg:height="9.524cm" svg:x="3.175cm" svg:y="1.905cm" draw:page-number="17" presentation:class="page"/>
        </presentation:notes>
      </draw:page>
      <draw:page draw:name="page18" draw:style-name="dp3" draw:master-page-name="Default_20_1">
        <draw:custom-shape draw:name="Google Shape;438;p97" draw:style-name="gr13" draw:text-style-name="P2" draw:layer="layout" svg:width="6.824cm" svg:height="6.812cm" svg:x="1.269cm" svg:y="3.074cm">
          <text:p text:style-name="P1"><text:span text:style-name="T23">XR FOSS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9;p97" draw:style-name="gr5" draw:text-style-name="P6" draw:layer="layout" svg:width="12.956cm" svg:height="8.622cm" svg:x="10.62cm" svg:y="2.169cm">
          <draw:image xlink:href="Pictures/10000000000008000000055352240E8ED7C534A9.jpg" xlink:type="simple" xlink:show="embed" xlink:actuate="onLoad">
            <text:p/>
          </draw:image>
        </draw:frame>
        <presentation:notes draw:style-name="dp2">
          <draw:frame draw:name="Google Shape;435;g4ba1ba01a6_8_269:notes" presentation:style-name="pr8" draw:text-style-name="P11" draw:layer="layout" svg:width="15.239cm" svg:height="11.429cm" svg:x="1.905cm" svg:y="12.065cm" presentation:class="notes" presentation:user-transformed="true">
            <draw:text-box>
              <text:p text:style-name="P7"><text:span text:style-name="T11">But just like Mesa we also need a community. And not just for driver writers, but for people making programs and experiences. If we want the future of XR to be open source. If we want open source to become part of everybody’s life.</text:span></text:p>
            </draw:text-box>
          </draw:frame>
          <draw:page-thumbnail draw:name="Google Shape;436;g4ba1ba01a6_8_269:notes" draw:style-name="gr3" draw:layer="layout" svg:width="12.7cm" svg:height="9.524cm" svg:x="3.175cm" svg:y="1.905cm" draw:page-number="18" presentation:class="page"/>
        </presentation:notes>
      </draw:page>
      <draw:page draw:name="page19" draw:style-name="dp3" draw:master-page-name="Default">
        <draw:custom-shape draw:name="Google Shape;444;p98" draw:style-name="gr6" draw:text-style-name="P2" draw:layer="layout" svg:width="22.856cm" svg:height="3.45cm" svg:x="0.635cm" svg:y="4.846cm">
          <text:p text:style-name="P7"><text:span text:style-name="T10"/></text:p>
          <text:list text:style-name="L5">
            <text:list-item>
              <text:p text:style-name="P7"><text:span text:style-name="T10">What is XR</text:span></text:p>
            </text:list-item>
            <text:list-item>
              <text:p text:style-name="P7"><text:span text:style-name="T10">How do we XR</text:span></text:p>
            </text:list-item>
            <text:list-item>
              <text:p text:style-name="P7"><text:span text:style-name="T10">&gt; Wrapping up &lt;</text:span></text:p>
            </text:list-item>
          </text:list>
          <text:p text:style-name="P1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41;g4c48cb406c_0_8:notes" presentation:style-name="pr9" draw:text-style-name="P4" draw:layer="layout" svg:width="15.239cm" svg:height="11.429cm" svg:x="1.905cm" svg:y="12.065cm" presentation:class="notes" presentation:placeholder="true" presentation:user-transformed="true">
            <draw:text-box/>
          </draw:frame>
          <draw:page-thumbnail draw:name="Google Shape;442;g4c48cb406c_0_8:notes" draw:style-name="gr3" draw:layer="layout" svg:width="12.701cm" svg:height="9.524cm" svg:x="3.175cm" svg:y="1.905cm" draw:page-number="19" presentation:class="page"/>
        </presentation:notes>
      </draw:page>
      <draw:page draw:name="page20" draw:style-name="dp3" draw:master-page-name="OBJECT" presentation:presentation-page-layout-name="AL2T11">
        <draw:custom-shape draw:name="Google Shape;449;p99" draw:style-name="gr2" draw:text-style-name="P2" draw:layer="layout" svg:width="24.157cm" svg:height="2.509cm" svg:x="0.544cm" svg:y="0.439cm">
          <text:p text:style-name="P7"><text:span text:style-name="T6">Wrapping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99" draw:style-name="gr2" draw:text-style-name="P2" draw:layer="layout" svg:width="24.146cm" svg:height="9.877cm" svg:x="0.55cm" svg:y="2.949cm">
          <text:list text:style-name="L7">
            <text:list-item>
              <text:p text:style-name="P8"><text:span text:style-name="T12">Such future</text:span></text:p>
            </text:list-item>
            <text:list-item>
              <text:p text:style-name="P8"><text:span text:style-name="T12">Wow</text:span></text:p>
            </text:list-item>
            <text:list-item>
              <text:p text:style-name="P8"><text:span text:style-name="T12">Much work</text:span></text:p>
            </text:list-item>
          </text:list>
          <text:p text:style-name="P7"><text:span text:style-name="T12"/></text:p>
          <text:p text:style-name="P7"><text:span text:style-name="T12"/></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99" draw:style-name="gr5" draw:text-style-name="P6" draw:layer="layout" svg:width="8.369cm" svg:height="11.159cm" svg:x="13.443cm" svg:y="0.439cm">
          <draw:image xlink:href="Pictures/1000000000000384000004B04A06418B6A8C475D.jpg" xlink:type="simple" xlink:show="embed" xlink:actuate="onLoad">
            <text:p/>
          </draw:image>
        </draw:frame>
        <presentation:notes draw:style-name="dp2">
          <draw:frame draw:name="Google Shape;446;g4ea7e14d07_0_2:notes" presentation:style-name="pr5" draw:text-style-name="P11" draw:layer="layout" svg:width="15.239cm" svg:height="11.429cm" svg:x="1.905cm" svg:y="12.065cm" presentation:class="notes" presentation:user-transformed="true">
            <draw:text-box>
              <text:p text:style-name="P7"><text:span text:style-name="T9">FOSS can be the leader not just catching up.</text:span></text:p>
              <text:p text:style-name="P7"><text:span text:style-name="T9"/></text:p>
            </draw:text-box>
          </draw:frame>
          <draw:page-thumbnail draw:name="Google Shape;447;g4ea7e14d07_0_2:notes" draw:style-name="gr3" draw:layer="layout" svg:width="12.701cm" svg:height="9.524cm" svg:x="3.175cm" svg:y="1.905cm" draw:page-number="20" presentation:class="page"/>
        </presentation:notes>
      </draw:page>
      <draw:page draw:name="page21" draw:style-name="dp3" draw:master-page-name="TITLE_5f_AND_5f_BODY" presentation:presentation-page-layout-name="AL1T1">
        <draw:custom-shape draw:name="Google Shape;456;p100" draw:style-name="gr4" draw:text-style-name="P5" draw:layer="layout" svg:width="3.484cm" svg:height="5.521cm" svg:x="9.249cm" svg:y="8.76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100" draw:style-name="gr5" draw:text-style-name="P6" draw:layer="layout" svg:width="14.287cm" svg:height="14.287cm" svg:x="11.112cm" svg:y="0cm">
          <draw:image xlink:href="Pictures/100000000000028800000288B162E0D89688D46F.jpg" xlink:type="simple" xlink:show="embed" xlink:actuate="onLoad">
            <text:p/>
          </draw:image>
        </draw:frame>
        <draw:custom-shape draw:name="Google Shape;458;p100" draw:style-name="gr6" draw:text-style-name="P2" draw:layer="layout" svg:width="11.957cm" svg:height="3.45cm" svg:x="0.634cm" svg:y="1.456cm">
          <text:p text:style-name="P7"><text:span text:style-name="T6">Talk to me ab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9;p100" presentation:style-name="pr2" draw:text-style-name="P10" draw:layer="layout" svg:width="18.953cm" svg:height="9.489cm" svg:x="0.634cm" svg:y="5.164cm" presentation:class="outline" presentation:user-transformed="true">
          <draw:text-box>
            <text:list text:style-name="L2">
              <text:list-item>
                <text:p text:style-name="P8"><text:span text:style-name="T7">Questions about this talk</text:span></text:p>
              </text:list-item>
              <text:list-item>
                <text:p text:style-name="P8"><text:span text:style-name="T7">XR, VR &amp; AR</text:span></text:p>
              </text:list-item>
              <text:list-item>
                <text:p text:style-name="P8"><text:span text:style-name="T8"><text:a xlink:href="http://www.volt-lang.org/" xlink:type="simple">Volt Programming Language</text:a></text:span></text:p>
              </text:list-item>
              <text:list-item>
                <text:p text:style-name="P8"><text:span text:style-name="T7">FPGAs &amp; FOSS</text:span></text:p>
              </text:list-item>
              <text:list-item>
                <text:p text:style-name="P8"><text:span text:style-name="T7">Amiga (FPGA), mc68k (LLVM)</text:span></text:p>
              </text:list-item>
              <text:list-item>
                <text:p text:style-name="P8"><text:span text:style-name="T7">Voxel/SVO rendering</text:span></text:p>
              </text:list-item>
              <text:list-item>
                <text:p text:style-name="P8"><text:span text:style-name="T7">FOSS &amp; Society</text:span></text:p>
              </text:list-item>
              <text:list-item>
                <text:p text:style-name="P8"><text:span text:style-name="T7">Joining Collabora!</text:span></text:p>
              </text:list-item>
            </text:list>
            <text:p text:style-name="P9"><text:span text:style-name="T7"/></text:p>
          </draw:text-box>
        </draw:frame>
        <presentation:notes draw:style-name="dp2">
          <draw:frame draw:name="Google Shape;453;g4c3a495a38_0_10:notes" presentation:style-name="pr3" draw:text-style-name="P11" draw:layer="layout" svg:width="15.239cm" svg:height="11.429cm" svg:x="1.905cm" svg:y="12.065cm" presentation:class="notes" presentation:user-transformed="true">
            <draw:text-box>
              <text:p text:style-name="P7"><text:span text:style-name="T9">Not just about XR like a whole bunch of things!</text:span></text:p>
              <text:p text:style-name="P7"><text:span text:style-name="T9">Highlight joining Collabora.</text:span></text:p>
            </draw:text-box>
          </draw:frame>
          <draw:page-thumbnail draw:name="Google Shape;454;g4c3a495a38_0_10:notes" draw:style-name="gr3" draw:layer="layout" svg:width="12.701cm" svg:height="9.524cm" svg:x="3.175cm" svg:y="1.905cm" draw:page-number="21" presentation:class="page"/>
        </presentation:notes>
      </draw:page>
      <draw:page draw:name="page22" draw:style-name="dp4" draw:master-page-name="BLANK">
        <draw:custom-shape draw:name="Google Shape;464;p101" draw:style-name="gr1" draw:text-style-name="P2" draw:layer="layout" svg:width="14.331cm" svg:height="1.266cm" svg:x="0.943cm" svg:y="5.95cm">
          <text:p text:style-name="P7"><text:span text:style-name="T1">X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101" draw:style-name="gr6" draw:text-style-name="P2" draw:layer="layout" svg:width="15.105cm" svg:height="1.241cm" svg:x="0.95cm" svg:y="7.825cm">
          <text:p text:style-name="P7"><text:span text:style-name="T2">Thank You</text:span><text:span text:style-name="T2"><text:line-break/></text:span><text:span text:style-name="T2">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61;g4ea7e14d07_2_60:notes" presentation:style-name="pr10" draw:text-style-name="P4" draw:layer="layout" svg:width="15.239cm" svg:height="11.429cm" svg:x="1.905cm" svg:y="12.065cm" presentation:class="notes" presentation:placeholder="true" presentation:user-transformed="true">
            <draw:text-box/>
          </draw:frame>
          <draw:page-thumbnail draw:name="Google Shape;462;g4ea7e14d07_2_60:notes" draw:style-name="gr3" draw:layer="layout" svg:width="12.7cm" svg:height="9.524cm" svg:x="3.175cm" svg:y="1.905cm" draw:page-number="2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Karla" svg:font-family="Karl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08000003FC9737B994049A7DFB.jpg" xlink:type="simple" xlink:show="embed" xlink:actuate="onLoad"/>
    <draw:fill-image draw:name="msFillBitmap_20_2" draw:display-name="msFillBitmap 2" xlink:href="Pictures/10000000000009C40000057E5F4EBAE3E31CEFDC.jpg" xlink:type="simple" xlink:show="embed" xlink:actuate="onLoad"/>
    <draw:fill-image draw:name="msFillBitmap_20_3" draw:display-name="msFillBitmap 3" xlink:href="Pictures/1000000000000708000003FCBFCF8B21DD19C74A.jpg" xlink:type="simple" xlink:show="embed" xlink:actuate="onLoad"/>
    <draw:fill-image draw:name="msFillBitmap_20_4" draw:display-name="msFillBitmap 4" xlink:href="Pictures/1000000000000708000003FCBFCF8B21DD19C74A.jpg" xlink:type="simple" xlink:show="embed" xlink:actuate="onLoad"/>
    <draw:fill-image draw:name="msFillBitmap_20_5" draw:display-name="msFillBitmap 5" xlink:href="Pictures/1000000000000708000003FC0232A903091E0662.jpg" xlink:type="simple" xlink:show="embed" xlink:actuate="onLoad"/>
    <draw:marker draw:name="Arrow" svg:viewBox="0 0 20 30" svg:d="M10 0l-10 30h2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bitmap" draw:fill-image-name="msFillBitmap_20_2"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5c3dcc"/>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3"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msFillBitmap_20_4"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solid" draw:fill-color="#5c3dcc"/>
    </style:style>
    <style:style style:name="Mdp4" style:family="drawing-page">
      <style:drawing-page-properties draw:background-size="border" draw:fill="bitmap" draw:fill-image-name="msFillBitmap_20_3" style:repeat="stretch"/>
    </style:style>
    <style:style style:name="Mdp5" style:family="drawing-page">
      <style:drawing-page-properties draw:background-size="border" draw:fill="bitmap" draw:fill-image-name="msFillBitmap_20_4"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113cm" fo:padding-bottom="0.113cm" fo:padding-left="0.227cm" fo:padding-right="0.227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solid" svg:stroke-width="0.212cm" svg:stroke-color="#43c200" draw:stroke-linejoin="round" draw:fill="none" draw:textarea-vertical-align="middle" draw:auto-grow-height="false" draw:fit-to-size="false" style:shrink-to-fit="false" fo:min-height="0cm" fo:min-width="0cm" fo:padding-top="0.23cm" fo:padding-bottom="0.23cm" fo:padding-left="0.23cm" fo:padding-right="0.23cm" fo:wrap-option="wrap"/>
    </style:style>
    <style:style style:name="Mpr1" style:family="presentation" style:parent-style-name="BLANK-backgroundobjects">
      <style:graphic-properties draw:stroke="none" draw:fill="none" draw:fill-color="#ffffff" draw:auto-grow-height="false" fo:min-height="1.485cm"/>
    </style:style>
    <style:style style:name="Mpr2" style:family="presentation" style:parent-style-name="BLANK-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r7" style:family="presentation" style:parent-style-name="OBJECT-backgroundobjects">
      <style:graphic-properties draw:stroke="none" draw:fill="none" draw:fill-color="#ffffff" draw:auto-grow-height="false" fo:min-height="1.27cm"/>
    </style:style>
    <style:style style:name="Mpr8" style:family="presentation" style:parent-style-name="OBJECT-backgroundobjects">
      <style:graphic-properties draw:stroke="none" draw:fill="none" draw:fill-color="#ffffff" draw:textarea-vertical-align="bottom" draw:auto-grow-height="false" fo:min-height="1.27cm"/>
    </style:style>
    <style:style style:name="Mpr9"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0" style:family="presentation" style:parent-style-name="simple-light-2-backgroundobjects">
      <style:graphic-properties draw:stroke="none" draw:fill="none" draw:fill-color="#ffffff" draw:auto-grow-height="false" fo:min-height="1.27cm"/>
    </style:style>
    <style:style style:name="Mpr11" style:family="presentation" style:parent-style-name="simple-light-2-backgroundobjects">
      <style:graphic-properties draw:stroke="none" draw:fill="none" draw:fill-color="#ffffff" draw:textarea-vertical-align="bottom" draw:auto-grow-height="false" fo:min-height="1.27cm"/>
    </style:style>
    <style:style style:name="Mpr12" style:family="presentation" style:parent-style-name="Default_20_1-backgroundobjects">
      <style:graphic-properties draw:stroke="none" draw:fill="none" draw:fill-color="#ffffff" draw:auto-grow-height="false" fo:min-height="1.27cm"/>
    </style:style>
    <style:style style:name="Mpr13"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8c8c8a" style:text-line-through-style="none" style:text-line-through-type="none" style:text-position="0% 100%" style:font-name="Karla" fo:font-size="20pt" fo:letter-spacing="normal" fo:font-style="normal" style:text-underline-style="none" fo:font-weight="normal" style:font-name-asian="Karla" style:font-size-asian="20pt" style:font-style-asian="normal" style:font-weight-asian="normal" style:font-name-complex="Karla" style:font-size-complex="20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custom-shape draw:name="Google Shape;276;p67" draw:style-name="Mgr3" draw:text-style-name="MP5" draw:layer="backgroundobjects" svg:width="5.84cm" svg:height="1.37cm" svg:x="19.014cm" svg:y="13.41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2">
      <draw:custom-shape draw:name="Google Shape;58;p15" draw:style-name="Mgr4" draw:text-style-name="MP5" draw:layer="backgroundobjects" svg:width="6.372cm" svg:height="2.036cm" svg:x="0.425cm" svg:y="12.894cm">
        <text:p text:style-name="MP6"><text:span text:style-name="MT1">Open 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p15" draw:style-name="Mgr5" draw:text-style-name="MP7" draw:layer="backgroundobjects" svg:width="6.348cm" svg:height="1.042cm" svg:x="0.666cm" svg:y="0.725cm">
        <draw:image xlink:href="Pictures/10000201000002270000005A76ADF717F90E8AAA.png" xlink:type="simple" xlink:show="embed" xlink:actuate="onLoad">
          <text:p/>
        </draw:image>
      </draw:frame>
      <draw:custom-shape draw:name="Google Shape;60;p15" draw:style-name="Mgr4" draw:text-style-name="MP5" draw:layer="backgroundobjects" svg:width="6.372cm" svg:height="2.036cm" svg:x="0.425cm" svg:y="12.894cm">
        <text:p text:style-name="MP6"><text:span text:style-name="MT1">Open 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16" presentation:style-name="TITLE_5f_AND_5f_BODY-title" draw:layer="backgroundobjects" svg:width="24.156cm" svg:height="1.808cm" svg:x="0.454cm" svg:y="0.439cm" presentation:class="title" presentation:placeholder="true" presentation:user-transformed="true">
        <draw:text-box/>
      </draw:frame>
      <draw:frame presentation:style-name="TITLE_5f_AND_5f_BODY-outline1" draw:layer="backgroundobjects" svg:width="22.859cm" svg:height="8.286cm" svg:x="1.27cm" svg:y="3.343cm" presentation:class="outline" presentation:placeholder="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3">
      <draw:frame draw:name="Google Shape;111;p28" draw:style-name="Mgr5" draw:text-style-name="MP7" draw:layer="backgroundobjects" svg:width="6.348cm" svg:height="1.042cm" svg:x="0.634cm" svg:y="0.725cm">
        <draw:image xlink:href="Pictures/10000201000002270000005A076C768B9815E74E.png" xlink:type="simple" xlink:show="embed" xlink:actuate="onLoad">
          <text:p/>
        </draw:image>
      </draw:frame>
      <draw:custom-shape draw:name="Google Shape;113;p28" draw:style-name="Mgr6" draw:text-style-name="MP5" draw:layer="backgroundobjects" svg:width="5.759cm" svg:height="0.801cm" svg:x="19.269cm" svg:y="13.35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BJECT" style:page-layout-name="PM1" draw:style-name="Mdp4">
      <draw:custom-shape draw:name="Google Shape;164;p41" draw:style-name="Mgr6" draw:text-style-name="MP5" draw:layer="backgroundobjects" svg:width="5.759cm" svg:height="0.801cm" svg:x="19.269cm" svg:y="13.35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6;p42" presentation:style-name="OBJECT-title" draw:layer="backgroundobjects" svg:width="24.156cm" svg:height="1.807cm" svg:x="0.454cm" svg:y="0.439cm" presentation:class="title" presentation:placeholder="true" presentation:user-transformed="true">
        <draw:text-box/>
      </draw:frame>
      <draw:frame draw:name="Google Shape;167;p42" presentation:style-name="OBJECT-outline1" draw:layer="backgroundobjects" svg:width="24.146cm" svg:height="9.877cm" svg:x="0.635cm" svg:y="2.46cm" presentation:class="outline" presentation:placeholder="true" presentation:user-transformed="true">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1">
      <draw:frame draw:name="Google Shape;17;p4" presentation:style-name="simple-light-2-title" draw:layer="backgroundobjects" svg:width="23.667cm" svg:height="1.59cm" svg:x="0.866cm" svg:y="1.236cm" presentation:class="title" presentation:placeholder="true" presentation:user-transformed="true">
        <draw:text-box/>
      </draw:frame>
      <draw:frame draw:name="Google Shape;18;p4" presentation:style-name="simple-light-2-outline1" draw:layer="backgroundobjects" svg:width="23.667cm" svg:height="9.489cm" svg:x="0.866cm" svg:y="3.201cm" presentation:class="outline" presentation:placeholder="true" presentation:user-transformed="true">
        <draw:text-box/>
      </draw:frame>
      <draw:frame draw:name="Google Shape;19;p4" presentation:style-name="Mpr9" draw:text-style-name="MP9" draw:layer="backgroundobjects" svg:width="1.523cm" svg:height="1.092cm" svg:x="23.535cm" svg:y="12.953cm" presentation:class="page-number" presentation:user-transformed="true">
        <draw:text-box>
          <text:p text:style-name="MP8"><text:span text:style-name="MT2"><text:page-number>&lt;number&gt;</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1" style:display-name="Default 1" style:page-layout-name="PM1" draw:style-name="Mdp5">
      <draw:custom-shape draw:name="Google Shape;213;p54" draw:style-name="Mgr7" draw:text-style-name="MP5" draw:layer="backgroundobjects" svg:width="6.812cm" svg:height="6.813cm" svg:x="1.282cm" svg:y="3.074cm">
        <text:p text:style-name="MP6"/>
        <draw:enhanced-geometry draw:mirror-horizontal="false" draw:mirror-vertical="false" drawooo:sub-view-size="6983 6983 6983 6983" draw:text-areas="0 0 ?f0 ?f1" svg:viewBox="0 0 0 0" draw:type="ooxml-non-primitive" draw:enhanced-path="M 3491 0 C 1565 0 0 1566 0 3491 0 5416 1565 6982 3491 6982 5415 6982 6982 5416 6982 3491 6982 1566 5415 0 3491 0 N M 3491 6982 C 1565 6982 0 5415 0 3492 0 1565 1565 0 3491 0 5416 0 6982 1565 6982 3492 6982 5415 5416 6982 3491 6982 N">
          <draw:equation draw:name="f0" draw:formula="logwidth"/>
          <draw:equation draw:name="f1" draw:formula="logheight"/>
        </draw:enhanced-geometry>
      </draw:custom-shape>
      <draw:custom-shape draw:name="Google Shape;217;p55" draw:style-name="Mgr6" draw:text-style-name="MP5" draw:layer="backgroundobjects" svg:width="5.759cm" svg:height="0.801cm" svg:x="19.269cm" svg:y="13.357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2.385cm" svg:x="1.27cm" svg:y="0.57cm" presentation:class="title" presentation:placeholder="true">
        <draw:text-box/>
      </draw:frame>
      <draw:frame presentation:style-name="Default_20_1-outline1" draw:layer="backgroundobjects" svg:width="22.859cm" svg:height="8.286cm" svg:x="1.27cm" svg:y="3.343cm" presentation:class="outline" presentation:placeholder="true">
        <draw:text-box/>
      </draw:frame>
      <presentation:notes style:page-layout-name="PM2">
        <draw:page-thumbnail presentation:style-name="Default_20_1-title" draw:layer="backgroundobjects" svg:width="16.931cm" svg:height="9.524cm" svg:x="1.059cm" svg:y="1.93cm" presentation:class="page"/>
        <draw:frame presentation:style-name="Default_20_1-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5"/>
    <meta:generator>LibreOfficeDev/6.0.5.2$Linux_X86_64 LibreOffice_project/</meta:generator>
  </office:meta>
</office:document-meta>
</file>